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currency" office:currency="EUR" office:value="3" calcext:value-type="currency">
            <text:p>3.00 EU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currency" office:currency="EUR" office:value="1" calcext:value-type="currency">
            <text:p>1.00 EU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currency" office:currency="EUR" office:value="0.3" calcext:value-type="currency">
            <text:p>0.30 EUR</text:p>
          </table:table-cell>
          <table:table-cell table:number-columns-repeated="4"/>
          <table:table-cell office:value-type="float" office:value="0.23" calcext:value-type="float">
            <text:p>0.23</text:p>
          </table:table-cell>
        </table:table-row>
        <table:table-row table:style-name="ro1">
          <table:table-cell table:number-columns-repeated="2"/>
          <table:table-cell office:value-type="currency" office:currency="EUR" office:value="0.075" calcext:value-type="currency">
            <text:p>0.08 EUR</text:p>
          </table:table-cell>
          <table:table-cell table:number-columns-repeated="4"/>
          <table:table-cell office:value-type="float" office:value="0.018" calcext:value-type="float">
            <text:p>0.018</text:p>
          </table:table-cell>
        </table:table-row>
        <table:table-row table:style-name="ro1">
          <table:table-cell table:number-columns-repeated="2"/>
          <table:table-cell office:value-type="currency" office:currency="EUR" office:value="0.04" calcext:value-type="currency">
            <text:p>0.04 EU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gb</text:p>
          </table:table-cell>
          <table:table-cell/>
          <table:table-cell office:value-type="currency" office:currency="EUR" office:value="0.011" calcext:value-type="currency">
            <text:p>0.01 EUR</text:p>
          </table:table-cell>
          <table:table-cell table:number-columns-repeated="4"/>
          <table:table-cell office:value-type="string" calcext:value-type="string">
            <text:p>http://www.aliexpress.com/item/10-pcs-Brand-new-mini-breadboard-400-points-breadboard-solderless-PCB-bread-board-used-for-test/32280864874.html</text:p>
          </table:table-cell>
        </table:table-row>
        <table:table-row table:style-name="ro1">
          <table:table-cell table:number-columns-repeated="2"/>
          <table:table-cell office:value-type="currency" office:currency="EUR" office:value="0.03" calcext:value-type="currency">
            <text:p>0.03 EU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currency" office:currency="EUR" office:value="0.037" calcext:value-type="currency">
            <text:p>0.04 EU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currency" office:currency="EUR" office:value="0.078" calcext:value-type="currency">
            <text:p>0.08 EU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currency" office:currency="EUR" office:value="0.189" calcext:value-type="currency">
            <text:p>0.19 EU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currency" office:currency="EUR" office:value="0.023" calcext:value-type="currency">
            <text:p>0.02 EU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currency" office:currency="EUR" office:value="0.083" calcext:value-type="currency">
            <text:p>0.08 EU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currency" office:currency="EUR" office:value="0.016" calcext:value-type="currency">
            <text:p>0.02 EU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ift</text:p>
          </table:table-cell>
          <table:table-cell/>
          <table:table-cell office:value-type="currency" office:currency="EUR" office:value="0.05" calcext:value-type="currency">
            <text:p>0.05 EU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currency" office:currency="EUR" office:value="0.01" calcext:value-type="currency">
            <text:p>0.01 EU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currency" office:currency="EUR" office:value="0.35" calcext:value-type="currency">
            <text:p>0.35 EUR</text:p>
          </table:table-cell>
          <table:table-cell table:number-columns-repeated="5"/>
        </table:table-row>
        <table:table-row table:style-name="ro1" table:number-rows-repeated="24">
          <table:table-cell table:number-columns-repeated="8"/>
        </table:table-row>
        <table:table-row table:style-name="ro1">
          <table:table-cell table:number-columns-repeated="2"/>
          <table:table-cell table:formula="of:=SUM([.C3:.C42])" office:value-type="currency" office:currency="EUR" office:value="5.292" calcext:value-type="currency">
            <text:p>5.29 EUR</text:p>
          </table:table-cell>
          <table:table-cell table:number-columns-repeated="5"/>
        </table:table-row>
        <table:table-row table:style-name="ro1" table:number-rows-repeated="104853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23:02:12.911566990</meta:creation-date>
    <dc:date>2015-10-12T00:06:20.449651536</dc:date>
    <meta:editing-duration>PT3M27S</meta:editing-duration>
    <meta:editing-cycles>1</meta:editing-cycles>
    <meta:document-statistic meta:table-count="1" meta:cell-count="23" meta:object-count="0"/>
    <meta:generator>LibreOffice/5.0.2.2$Linux_X86_64 LibreOffice_project/00m0$Build-2</meta:generator>
  </office:meta>
</office:document-meta>
</file>