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swiss"/>
    <style:font-face style:name="Liberation Serif2" svg:font-family="'Liberation Serif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1b85"/>
    </style:style>
    <style:style style:name="P2" style:family="paragraph" style:parent-style-name="Standard">
      <style:text-properties officeooo:rsid="001dc44f" officeooo:paragraph-rsid="001dc44f"/>
    </style:style>
    <style:style style:name="P3" style:family="paragraph" style:parent-style-name="Standard" style:master-page-name="master-page3">
      <style:paragraph-properties style:page-number="auto"/>
    </style:style>
    <style:style style:name="T1" style:family="text">
      <style:text-properties fo:color="#000000" style:font-name="Liberation Serif1" fo:font-size="18pt" fo:font-weight="bold" style:font-size-asian="18pt" style:font-size-complex="18pt"/>
    </style:style>
    <style:style style:name="T2" style:family="text">
      <style:text-properties fo:color="#000000" style:font-name="Liberation Serif1" fo:font-size="12pt" fo:font-weight="bold" style:font-size-asian="12pt" style:font-size-complex="12pt"/>
    </style:style>
    <style:style style:name="T3" style:family="text">
      <style:text-properties fo:color="#000000" style:font-name="Liberation Serif1" fo:font-size="12pt" style:font-size-asian="12pt" style:font-size-complex="12pt"/>
    </style:style>
    <style:style style:name="T4" style:family="text">
      <style:text-properties fo:color="#000000" style:font-name="Liberation Serif1" fo:font-size="24pt" fo:font-weight="bold" style:font-size-asian="24pt" style:font-size-complex="24pt"/>
    </style:style>
    <style:style style:name="T5" style:family="text">
      <style:text-properties fo:color="#000000" style:font-name="Liberation Serif1" fo:font-size="10pt" style:font-size-asian="10pt" style:font-size-complex="10pt"/>
    </style:style>
    <style:style style:name="T6" style:family="text">
      <style:text-properties fo:color="#000000" style:font-name="OpenSymbol" fo:font-size="12pt" style:font-size-asian="12pt" style:font-size-complex="12pt"/>
    </style:style>
    <style:style style:name="T7" style:family="text">
      <style:text-properties fo:color="#808080" style:font-name="Liberation Serif1" fo:font-size="12pt" fo:font-weight="bold" style:font-size-asian="12pt" style:font-size-complex="12pt"/>
    </style:style>
    <style:style style:name="T8" style:family="text">
      <style:text-properties fo:color="#000080" style:font-name="Liberation Serif1" fo:font-size="12pt" fo:font-weight="bold" style:font-size-asian="12pt" style:font-size-complex="12pt"/>
    </style:style>
    <style:style style:name="T9" style:family="text">
      <style:text-properties fo:color="#000080" style:font-name="Liberation Serif1"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0e1b85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officeooo:rsid="000e1b85" style:font-size-asian="22pt" style:font-size-complex="22pt"/>
    </style:style>
    <style:style style:name="T14" style:family="text">
      <style:text-properties fo:font-size="12pt" officeooo:rsid="000e1b85" style:font-size-asian="10.5pt" style:font-size-complex="12pt"/>
    </style:style>
    <style:style style:name="T15" style:family="text">
      <style:text-properties fo:font-size="12pt" officeooo:rsid="000f029b" style:font-size-asian="10.5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8in" svg:stroke-color="#00008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2.5976in" svg:height="0.385in" svg:x="2.7752in" svg:y="0.8953in">
        <draw:text-box>
          <text:p><text:span text:style-name="T4">Arduino Avanzato</text:span></text:p>
        </draw:text-box>
      </draw:frame>
      <draw:frame text:anchor-type="page" text:anchor-page-number="2" draw:z-index="1" draw:style-name="gr1" svg:width="0.0614in" svg:height="0.2059in" svg:x="1.0835in" svg:y="0.7902in">
        <draw:text-box>
          <text:p><text:span text:style-name="T6">•</text:span></text:p>
        </draw:text-box>
      </draw:frame>
      <draw:frame text:anchor-type="page" text:anchor-page-number="1" draw:z-index="2" draw:style-name="gr1" svg:width="6.4224in" svg:height="0.1925in" svg:x="0.789in" svg:y="1.4291in">
        <draw:text-box>
          <text:p><text:span text:style-name="T3">Arduino avanzato si spinge ai limiti dell'ecosistema Arduino portando le conoscenze acquisite a </text:span></text:p>
        </draw:text-box>
      </draw:frame>
      <draw:frame text:anchor-type="page" text:anchor-page-number="2" draw:z-index="3" draw:style-name="gr1" svg:width="3.7087in" svg:height="0.1925in" svg:x="1.2807in" svg:y="0.7945in">
        <draw:text-box>
          <text:p><text:span text:style-name="T3">Server su Arduino e scambio di dati con device remoti. </text:span></text:p>
        </draw:text-box>
      </draw:frame>
      <draw:frame text:anchor-type="page" text:anchor-page-number="1" draw:z-index="4" draw:style-name="gr1" svg:width="6.6717in" svg:height="0.1925in" svg:x="0.789in" svg:y="1.6583in">
        <draw:text-box>
          <text:p><text:span text:style-name="T3">scalare sia su schede Arduino diverse che su hardware compatibile: dai piccoli AVR Attiny di pochi </text:span></text:p>
        </draw:text-box>
      </draw:frame>
      <draw:frame text:anchor-type="page" text:anchor-page-number="2" draw:z-index="5" draw:style-name="gr1" svg:width="0.0614in" svg:height="0.2059in" svg:x="1.0835in" svg:y="1.039in">
        <draw:text-box>
          <text:p><text:span text:style-name="T6">•</text:span></text:p>
        </draw:text-box>
      </draw:frame>
      <draw:frame text:anchor-type="page" text:anchor-page-number="1" draw:z-index="6" draw:style-name="gr1" svg:width="5.5004in" svg:height="0.1925in" svg:x="0.789in" svg:y="1.889in">
        <draw:text-box>
          <text:p><text:span text:style-name="T3">millimetri ai potenti ARM a 32bit e MIPS ottimizzati per le connessioni a internet.</text:span></text:p>
        </draw:text-box>
      </draw:frame>
      <draw:frame text:anchor-type="page" text:anchor-page-number="2" draw:z-index="7" draw:style-name="gr1" svg:width="2.0524in" svg:height="0.1925in" svg:x="1.2807in" svg:y="1.0429in">
        <draw:text-box>
          <text:p><text:span text:style-name="T3">Usare interrupts: timer e input </text:span></text:p>
        </draw:text-box>
      </draw:frame>
      <draw:frame text:anchor-type="page" text:anchor-page-number="1" draw:z-index="8" draw:style-name="gr1" svg:width="6.1823in" svg:height="0.1925in" svg:x="0.789in" svg:y="2.2154in">
        <draw:text-box>
          <text:p><text:span text:style-name="T3">Gli studenti potranno utilizzare le risorse software e librerie Arduino, le piu' vaste e facili da </text:span></text:p>
        </draw:text-box>
      </draw:frame>
      <draw:frame text:anchor-type="page" text:anchor-page-number="2" draw:z-index="9" draw:style-name="gr1" svg:width="0.0614in" svg:height="0.2059in" svg:x="1.0835in" svg:y="1.2874in">
        <draw:text-box>
          <text:p><text:span text:style-name="T6">•</text:span></text:p>
        </draw:text-box>
      </draw:frame>
      <draw:frame text:anchor-type="page" text:anchor-page-number="1" draw:z-index="10" draw:style-name="gr1" svg:width="6.6657in" svg:height="0.1925in" svg:x="0.789in" svg:y="2.4457in">
        <draw:text-box>
          <text:p><text:span text:style-name="T3">utilizzare, su soluzioni micro dal costo inferiore a un euro fino a schede ad alte prestazioni dal costo</text:span></text:p>
        </draw:text-box>
      </draw:frame>
      <draw:frame text:anchor-type="page" text:anchor-page-number="2" draw:z-index="11" draw:style-name="gr1" svg:width="1.9594in" svg:height="0.1925in" svg:x="1.2807in" svg:y="1.2917in">
        <draw:text-box>
          <text:p><text:span text:style-name="T3">creare una libreria ad oggetti </text:span></text:p>
        </draw:text-box>
      </draw:frame>
      <draw:frame text:anchor-type="page" text:anchor-page-number="1" draw:z-index="12" draw:style-name="gr1" svg:width="1.2421in" svg:height="0.1925in" svg:x="0.789in" svg:y="2.6752in">
        <draw:text-box>
          <text:p><text:span text:style-name="T3">inferiore ai 5 euro.</text:span></text:p>
        </draw:text-box>
      </draw:frame>
      <draw:frame text:anchor-type="page" text:anchor-page-number="2" draw:z-index="13" draw:style-name="gr1" svg:width="0.0614in" svg:height="0.2059in" svg:x="1.0835in" svg:y="1.5362in">
        <draw:text-box>
          <text:p><text:span text:style-name="T6">•</text:span></text:p>
        </draw:text-box>
      </draw:frame>
      <draw:frame text:anchor-type="page" text:anchor-page-number="1" draw:z-index="14" draw:style-name="gr1" svg:width="0.4598in" svg:height="0.1925in" svg:x="0.8083in" svg:y="3.022in">
        <draw:text-box>
          <text:p><text:span text:style-name="T3">N.Ore:</text:span></text:p>
        </draw:text-box>
      </draw:frame>
      <draw:frame text:anchor-type="page" text:anchor-page-number="2" draw:z-index="15" draw:style-name="gr1" svg:width="2.5386in" svg:height="0.1925in" svg:x="1.2807in" svg:y="1.5402in">
        <draw:text-box>
          <text:p><text:span text:style-name="T3">Display LCD a 8 pin (normale e I2C) </text:span></text:p>
        </draw:text-box>
      </draw:frame>
      <draw:frame text:anchor-type="page" text:anchor-page-number="1" draw:z-index="16" draw:style-name="gr1" svg:width="0.1685in" svg:height="0.1925in" svg:x="1.6902in" svg:y="3.022in">
        <draw:text-box>
          <text:p><text:span text:style-name="T3">20</text:span></text:p>
        </draw:text-box>
      </draw:frame>
      <draw:frame text:anchor-type="page" text:anchor-page-number="2" draw:z-index="17" draw:style-name="gr1" svg:width="0.0614in" svg:height="0.2059in" svg:x="1.0835in" svg:y="1.7846in">
        <draw:text-box>
          <text:p><text:span text:style-name="T6">•</text:span></text:p>
        </draw:text-box>
      </draw:frame>
      <draw:frame text:anchor-type="page" text:anchor-page-number="1" draw:z-index="18" draw:style-name="gr1" svg:width="0.437in" svg:height="0.1925in" svg:x="0.8083in" svg:y="3.2528in">
        <draw:text-box>
          <text:p><text:span text:style-name="T3">Costo:</text:span></text:p>
        </draw:text-box>
      </draw:frame>
      <draw:frame text:anchor-type="page" text:anchor-page-number="2" draw:z-index="19" draw:style-name="gr1" svg:width="1.3161in" svg:height="0.1925in" svg:x="1.2807in" svg:y="1.789in">
        <draw:text-box>
          <text:p><text:span text:style-name="T3">Giroscopio a 6 assi </text:span></text:p>
        </draw:text-box>
      </draw:frame>
      <draw:frame text:anchor-type="page" text:anchor-page-number="1" draw:z-index="20" draw:style-name="gr1" svg:width="0.4185in" svg:height="0.1925in" svg:x="1.6902in" svg:y="3.2528in">
        <draw:text-box>
          <text:p><text:span text:style-name="T3">90,00 </text:span></text:p>
        </draw:text-box>
      </draw:frame>
      <draw:frame text:anchor-type="page" text:anchor-page-number="2" draw:z-index="21" draw:style-name="gr1" svg:width="0.0614in" svg:height="0.2059in" svg:x="1.0835in" svg:y="2.0335in">
        <draw:text-box>
          <text:p><text:span text:style-name="T6">•</text:span></text:p>
        </draw:text-box>
      </draw:frame>
      <draw:frame text:anchor-type="page" text:anchor-page-number="1" draw:z-index="22" draw:style-name="gr1" svg:width="0.2488in" svg:height="0.1606in" svg:x="2.1071in" svg:y="3.278in">
        <draw:text-box>
          <text:p><text:span text:style-name="T5">euro</text:span></text:p>
        </draw:text-box>
      </draw:frame>
      <draw:frame text:anchor-type="page" text:anchor-page-number="2" draw:z-index="23" draw:style-name="gr1" svg:width="2.1449in" svg:height="0.1925in" svg:x="1.2807in" svg:y="2.0374in">
        <draw:text-box>
          <text:p><text:span text:style-name="T3">Sensore di pressione / altimetro </text:span></text:p>
        </draw:text-box>
      </draw:frame>
      <draw:frame text:anchor-type="page" text:anchor-page-number="1" draw:z-index="24" draw:style-name="gr1" svg:width="0.5571in" svg:height="0.1925in" svg:x="0.8083in" svg:y="3.4835in">
        <draw:text-box>
          <text:p><text:span text:style-name="T3">Lezioni:</text:span></text:p>
        </draw:text-box>
      </draw:frame>
      <draw:frame text:anchor-type="page" text:anchor-page-number="2" draw:z-index="25" draw:style-name="gr1" svg:width="0.0614in" svg:height="0.2059in" svg:x="1.0835in" svg:y="2.2811in">
        <draw:text-box>
          <text:p><text:span text:style-name="T6">•</text:span></text:p>
        </draw:text-box>
      </draw:frame>
      <draw:frame text:anchor-type="page" text:anchor-page-number="1" draw:z-index="26" draw:style-name="gr1" svg:width="0.1685in" svg:height="0.1925in" svg:x="1.6902in" svg:y="3.4835in">
        <draw:text-box>
          <text:p><text:span text:style-name="T3">10</text:span></text:p>
        </draw:text-box>
      </draw:frame>
      <draw:frame text:anchor-type="page" text:anchor-page-number="2" draw:z-index="27" draw:style-name="gr1" svg:width="2.3205in" svg:height="0.1925in" svg:x="1.2807in" svg:y="2.2862in">
        <draw:text-box>
          <text:p><text:span text:style-name="T3">Altri eventuali sensori ed attuatori </text:span></text:p>
        </draw:text-box>
      </draw:frame>
      <draw:frame text:anchor-type="page" text:anchor-page-number="1" draw:z-index="28" draw:style-name="gr1" svg:width="0.437in" svg:height="0.1925in" svg:x="0.8083in" svg:y="3.7138in">
        <draw:text-box>
          <text:p><text:span text:style-name="T3">Inizio:</text:span></text:p>
        </draw:text-box>
      </draw:frame>
      <draw:frame text:anchor-type="page" text:anchor-page-number="2" draw:z-index="29" draw:style-name="gr1" svg:width="0.0614in" svg:height="0.2059in" svg:x="1.0835in" svg:y="2.5307in">
        <draw:text-box>
          <text:p><text:span text:style-name="T6">•</text:span></text:p>
        </draw:text-box>
      </draw:frame>
      <draw:frame text:anchor-type="page" text:anchor-page-number="1" draw:z-index="30" draw:style-name="gr1" svg:width="2.1079in" svg:height="0.1925in" svg:x="1.6902in" svg:y="3.7138in">
        <draw:text-box>
          <text:p><text:span text:style-name="T3">Al raggiungimento degli iscritti</text:span></text:p>
        </draw:text-box>
      </draw:frame>
      <draw:frame text:anchor-type="page" text:anchor-page-number="2" draw:z-index="31" draw:style-name="gr1" svg:width="0.4232in" svg:height="0.1925in" svg:x="1.2807in" svg:y="2.5346in">
        <draw:text-box>
          <text:p><text:span text:style-name="T3">RFID </text:span></text:p>
        </draw:text-box>
      </draw:frame>
      <draw:line text:anchor-type="page" text:anchor-page-number="1" draw:z-index="32" draw:style-name="gr2" svg:x1="1.6902in" svg:y1="4.1083in" svg:x2="2.5374in" svg:y2="4.1083in">
        <text:p/>
      </draw:line>
      <draw:frame text:anchor-type="page" text:anchor-page-number="2" draw:z-index="33" draw:style-name="gr1" svg:width="0.9043in" svg:height="0.2886in" svg:x="0.789in" svg:y="3.0228in">
        <draw:text-box>
          <text:p><text:span text:style-name="T1">Arduino</text:span></text:p>
        </draw:text-box>
      </draw:frame>
      <draw:frame text:anchor-type="page" text:anchor-page-number="1" draw:z-index="34" draw:style-name="gr1" svg:width="1.715in" svg:height="0.1925in" svg:x="0.8083in" svg:y="3.9445in">
        <draw:text-box>
          <text:p><text:span text:style-name="T3">Discussioni:</text:span><text:span text:style-name="T9"> Forum Corsi</text:span></text:p>
        </draw:text-box>
      </draw:frame>
      <draw:frame text:anchor-type="page" text:anchor-page-number="2" draw:z-index="35" draw:style-name="gr1" svg:width="6.4453in" svg:height="0.1925in" svg:x="0.789in" svg:y="3.3902in">
        <draw:text-box>
          <text:p><text:span text:style-name="T3">Arduino Core e Processing su architettura MIPS con ESP8266 e ARM con STM32. Ambienti di </text:span></text:p>
        </draw:text-box>
      </draw:frame>
      <draw:line text:anchor-type="page" text:anchor-page-number="1" draw:z-index="36" draw:style-name="gr2" svg:x1="0.7886in" svg:y1="4.4028in" svg:x2="4.9819in" svg:y2="4.4028in">
        <text:p/>
      </draw:line>
      <draw:frame text:anchor-type="page" text:anchor-page-number="2" draw:z-index="37" draw:style-name="gr1" svg:width="5.578in" svg:height="0.1925in" svg:x="0.789in" svg:y="3.6209in">
        <draw:text-box>
          <text:p><text:span text:style-name="T3">sviluppo avanzati: Sublime Text, Eclipse, Vim, compilazione anuale con Makefiles.</text:span></text:p>
        </draw:text-box>
      </draw:frame>
      <draw:frame text:anchor-type="page" text:anchor-page-number="1" draw:z-index="38" draw:style-name="gr1" svg:width="4.2362in" svg:height="0.1925in" svg:x="0.789in" svg:y="4.239in">
        <draw:text-box>
          <text:p><text:span text:style-name="T8">Iscriversi o chiedere informazione per partecipare al corso.</text:span><text:span text:style-name="T7"> </text:span></text:p>
        </draw:text-box>
      </draw:frame>
      <draw:frame text:anchor-type="page" text:anchor-page-number="2" draw:z-index="39" draw:style-name="gr1" svg:width="3.7752in" svg:height="0.1925in" svg:x="0.789in" svg:y="3.9472in">
        <draw:text-box>
          <text:p><text:span text:style-name="T3">Creazione di una libreria a oggetti, deployment con GIT.</text:span></text:p>
        </draw:text-box>
      </draw:frame>
      <draw:line text:anchor-type="page" text:anchor-page-number="1" draw:z-index="40" draw:style-name="gr2" svg:x1="4.3402in" svg:y1="4.6776in" svg:x2="5.3858in" svg:y2="4.6776in">
        <text:p/>
      </draw:line>
      <draw:frame text:anchor-type="page" text:anchor-page-number="2" draw:z-index="41" draw:style-name="gr1" svg:width="2.087in" svg:height="0.2886in" svg:x="0.789in" svg:y="4.4173in">
        <draw:text-box>
          <text:p><text:span text:style-name="T1">Upgrade Hardware</text:span></text:p>
        </draw:text-box>
      </draw:frame>
      <draw:line text:anchor-type="page" text:anchor-page-number="1" draw:z-index="42" draw:style-name="gr2" svg:x1="6.6874in" svg:y1="4.6776in" svg:x2="7.2469in" svg:y2="4.6776in">
        <text:p/>
      </draw:line>
      <draw:frame text:anchor-type="page" text:anchor-page-number="1" draw:z-index="43" draw:style-name="gr1" svg:width="6.4606in" svg:height="0.1925in" svg:x="0.789in" svg:y="4.5138in">
        <draw:text-box>
          <text:p><text:span text:style-name="T3">Le iscrizioni vengono gestite (Thanks!) dallo staff di </text:span><text:span text:style-name="T9">Conoscerelinux</text:span><text:span text:style-name="T3"> che organizza vari </text:span><text:span text:style-name="T9">incontri </text:span></text:p>
        </draw:text-box>
      </draw:frame>
      <draw:line text:anchor-type="page" text:anchor-page-number="1" draw:z-index="44" draw:style-name="gr2" svg:x1="0.7886in" svg:y1="4.9067in" svg:x2="1.5469in" svg:y2="4.9067in">
        <text:p/>
      </draw:line>
      <draw:frame text:anchor-type="page" text:anchor-page-number="2" draw:z-index="45" draw:style-name="gr1" svg:width="0.0614in" svg:height="0.2059in" svg:x="1.0835in" svg:y="5.0283in">
        <draw:text-box>
          <text:p><text:span text:style-name="T6">•</text:span></text:p>
        </draw:text-box>
      </draw:frame>
      <draw:frame text:anchor-type="page" text:anchor-page-number="1" draw:z-index="46" draw:style-name="gr1" svg:width="6.6906in" svg:height="0.1925in" svg:x="0.789in" svg:y="4.7429in">
        <draw:text-box>
          <text:p><text:span text:style-name="T9">interessanti</text:span><text:span text:style-name="T3"> per diffondere la cultura e la tecnologia del software libero. C'e' uno spazio apposito sul </text:span></text:p>
        </draw:text-box>
      </draw:frame>
      <draw:frame text:anchor-type="page" text:anchor-page-number="2" draw:z-index="47" draw:style-name="gr1" svg:width="1.9551in" svg:height="0.1925in" svg:x="1.2807in" svg:y="5.0335in">
        <draw:text-box>
          <text:p><text:span text:style-name="T3">Barometro / termometro I2C </text:span></text:p>
        </draw:text-box>
      </draw:frame>
      <draw:line text:anchor-type="page" text:anchor-page-number="1" draw:z-index="48" draw:style-name="gr2" svg:x1="0.7886in" svg:y1="5.1374in" svg:x2="2.1776in" svg:y2="5.1374in">
        <text:p/>
      </draw:line>
      <draw:frame text:anchor-type="page" text:anchor-page-number="2" draw:z-index="49" draw:style-name="gr1" svg:width="0.0614in" svg:height="0.2059in" svg:x="1.0835in" svg:y="5.278in">
        <draw:text-box>
          <text:p><text:span text:style-name="T6">•</text:span></text:p>
        </draw:text-box>
      </draw:frame>
      <draw:frame text:anchor-type="page" text:anchor-page-number="1" draw:z-index="50" draw:style-name="gr1" svg:width="4.3106in" svg:height="0.1925in" svg:x="0.789in" svg:y="4.9736in">
        <draw:text-box>
          <text:p><text:span text:style-name="T9">forum di discussione</text:span><text:span text:style-name="T3"> per i corsi moderato da Andrea, il docente. </text:span></text:p>
        </draw:text-box>
      </draw:frame>
      <draw:frame text:anchor-type="page" text:anchor-page-number="2" draw:z-index="51" draw:style-name="gr1" svg:width="0.7098in" svg:height="0.1925in" svg:x="1.2807in" svg:y="5.2819in">
        <draw:text-box>
          <text:p><text:span text:style-name="T3">6 assi I2C </text:span></text:p>
        </draw:text-box>
      </draw:frame>
      <draw:frame text:anchor-type="page" text:anchor-page-number="1" draw:z-index="52" draw:style-name="gr1" svg:width="1.5386in" svg:height="0.385in" svg:x="0.789in" svg:y="5.7362in">
        <draw:text-box>
          <text:p><text:span text:style-name="T4">Argomenti</text:span></text:p>
        </draw:text-box>
      </draw:frame>
      <draw:frame text:anchor-type="page" text:anchor-page-number="2" draw:z-index="53" draw:style-name="gr1" svg:width="0.0614in" svg:height="0.2059in" svg:x="1.0835in" svg:y="5.5256in">
        <draw:text-box>
          <text:p><text:span text:style-name="T6">•</text:span></text:p>
        </draw:text-box>
      </draw:frame>
      <draw:frame text:anchor-type="page" text:anchor-page-number="1" draw:z-index="54" draw:style-name="gr1" svg:width="1.3622in" svg:height="0.2886in" svg:x="0.789in" svg:y="6.3382in">
        <draw:text-box>
          <text:p><text:span text:style-name="T1">Informatica:</text:span></text:p>
        </draw:text-box>
      </draw:frame>
      <draw:frame text:anchor-type="page" text:anchor-page-number="2" draw:z-index="55" draw:style-name="gr1" svg:width="2.585in" svg:height="0.1925in" svg:x="1.2807in" svg:y="5.5307in">
        <draw:text-box>
          <text:p><text:span text:style-name="T3">Arduino Core su STM32: MapleMini <text:s/></text:span></text:p>
        </draw:text-box>
      </draw:frame>
      <draw:frame text:anchor-type="page" text:anchor-page-number="1" draw:z-index="56" draw:style-name="gr1" svg:width="6.6803in" svg:height="0.1925in" svg:x="0.789in" svg:y="6.7055in">
        <draw:text-box>
          <text:p><text:span text:style-name="T3">Creare librerie ad oggetti, operazioni bitwise, pointers. Connessioni seriali sincrone, I2C. Strumenti </text:span></text:p>
        </draw:text-box>
      </draw:frame>
      <draw:frame text:anchor-type="page" text:anchor-page-number="2" draw:z-index="57" draw:style-name="gr1" svg:width="0.0614in" svg:height="0.2059in" svg:x="1.0835in" svg:y="5.7752in">
        <draw:text-box>
          <text:p><text:span text:style-name="T6">•</text:span></text:p>
        </draw:text-box>
      </draw:frame>
      <draw:frame text:anchor-type="page" text:anchor-page-number="1" draw:z-index="58" draw:style-name="gr1" svg:width="3.4122in" svg:height="0.1925in" svg:x="0.789in" svg:y="6.9346in">
        <draw:text-box>
          <text:p><text:span text:style-name="T3">di condivisione codice Git e della documentazione.</text:span></text:p>
        </draw:text-box>
      </draw:frame>
      <draw:frame text:anchor-type="page" text:anchor-page-number="2" draw:z-index="59" draw:style-name="gr1" svg:width="1.7795in" svg:height="0.1925in" svg:x="1.2807in" svg:y="5.7791in">
        <draw:text-box>
          <text:p><text:span text:style-name="T3">Arduino core su ESP8266 </text:span></text:p>
        </draw:text-box>
      </draw:frame>
      <draw:frame text:anchor-type="page" text:anchor-page-number="1" draw:z-index="60" draw:style-name="gr1" svg:width="0.0614in" svg:height="0.2059in" svg:x="1.0835in" svg:y="7.2583in">
        <draw:text-box>
          <text:p><text:span text:style-name="T6">•</text:span></text:p>
        </draw:text-box>
      </draw:frame>
      <draw:frame text:anchor-type="page" text:anchor-page-number="2" draw:z-index="61" draw:style-name="gr1" svg:width="0.0614in" svg:height="0.2059in" svg:x="1.0835in" svg:y="6.0228in">
        <draw:text-box>
          <text:p><text:span text:style-name="T6">•</text:span></text:p>
        </draw:text-box>
      </draw:frame>
      <draw:frame text:anchor-type="page" text:anchor-page-number="1" draw:z-index="62" draw:style-name="gr1" svg:width="3.9776in" svg:height="0.1925in" svg:x="1.2807in" svg:y="7.2626in">
        <draw:text-box>
          <text:p><text:span text:style-name="T3">Processing: scambiare ed elaborare i dati tra Arduino e PC. </text:span></text:p>
        </draw:text-box>
      </draw:frame>
      <draw:frame text:anchor-type="page" text:anchor-page-number="2" draw:z-index="63" draw:style-name="gr1" svg:width="5.8579in" svg:height="0.1925in" svg:x="1.2807in" svg:y="6.028in">
        <draw:text-box>
          <text:p><text:span text:style-name="T3">Logic Level Converter, step down switching, linear regulator 7805 5v e LM1117T 3.3v </text:span></text:p>
        </draw:text-box>
      </draw:frame>
      <draw:frame text:anchor-type="page" text:anchor-page-number="1" draw:z-index="64" draw:style-name="gr1" svg:width="0.0614in" svg:height="0.2059in" svg:x="1.0835in" svg:y="7.5071in">
        <draw:text-box>
          <text:p><text:span text:style-name="T6">•</text:span></text:p>
        </draw:text-box>
      </draw:frame>
      <draw:frame text:anchor-type="page" text:anchor-page-number="2" draw:z-index="65" draw:style-name="gr1" svg:width="0.0614in" svg:height="0.2059in" svg:x="1.0835in" svg:y="6.272in">
        <draw:text-box>
          <text:p><text:span text:style-name="T6">•</text:span></text:p>
        </draw:text-box>
      </draw:frame>
      <draw:frame text:anchor-type="page" text:anchor-page-number="1" draw:z-index="66" draw:style-name="gr1" svg:width="2.9642in" svg:height="0.1925in" svg:x="1.2807in" svg:y="7.511in">
        <draw:text-box>
          <text:p><text:span text:style-name="T3">Http e webframework, introduzione TCP/IP </text:span></text:p>
        </draw:text-box>
      </draw:frame>
      <draw:frame text:anchor-type="page" text:anchor-page-number="2" draw:z-index="67" draw:style-name="gr1" svg:width="2.1685in" svg:height="0.1925in" svg:x="1.2807in" svg:y="6.2764in">
        <draw:text-box>
          <text:p><text:span text:style-name="T3">Pilotare i PIN tramite transistor. </text:span></text:p>
        </draw:text-box>
      </draw:frame>
      <draw:frame text:anchor-type="page" text:anchor-page-number="1" draw:z-index="68" draw:style-name="gr1" svg:width="1.1913in" svg:height="0.2886in" svg:x="0.789in" svg:y="7.9992in">
        <draw:text-box>
          <text:p><text:span text:style-name="T1">Elettronica</text:span></text:p>
        </draw:text-box>
      </draw:frame>
      <draw:frame text:anchor-type="page" text:anchor-page-number="2" draw:z-index="69" draw:style-name="gr1" svg:width="1.3343in" svg:height="0.385in" svg:x="0.789in" svg:y="6.7957in">
        <draw:text-box>
          <text:p><text:span text:style-name="T4">Materiali</text:span></text:p>
        </draw:text-box>
      </draw:frame>
      <draw:frame text:anchor-type="page" text:anchor-page-number="1" draw:z-index="70" draw:style-name="gr1" svg:width="3.6886in" svg:height="0.1925in" svg:x="0.789in" svg:y="8.3665in">
        <draw:text-box>
          <text:p><text:span text:style-name="T3">Connessioni I2c, wifi. Transistor, componenti avanzati:</text:span></text:p>
        </draw:text-box>
      </draw:frame>
      <draw:frame text:anchor-type="page" text:anchor-page-number="2" draw:z-index="71" draw:style-name="gr1" svg:width="5.1748in" svg:height="0.1925in" svg:x="0.789in" svg:y="7.2555in">
        <draw:text-box>
          <text:p><text:span text:style-name="T3">Tutti i materiali necessari al corso saranno disponibili nel laboratorio durante </text:span></text:p>
        </draw:text-box>
      </draw:frame>
      <draw:frame text:anchor-type="page" text:anchor-page-number="1" draw:z-index="72" draw:style-name="gr1" svg:width="0.0614in" svg:height="0.2059in" svg:x="1.0835in" svg:y="8.689in">
        <draw:text-box>
          <text:p><text:span text:style-name="T6">•</text:span></text:p>
        </draw:text-box>
      </draw:frame>
      <draw:frame text:anchor-type="page" text:anchor-page-number="2" draw:z-index="73" draw:style-name="gr1" svg:width="0.7004in" svg:height="0.1925in" svg:x="1.1835in" svg:y="7.4472in">
        <draw:text-box>
          <text:p><text:span text:style-name="T3">le lezioni. </text:span></text:p>
        </draw:text-box>
      </draw:frame>
      <draw:frame text:anchor-type="page" text:anchor-page-number="1" draw:z-index="74" draw:style-name="gr1" svg:width="2.9823in" svg:height="0.1925in" svg:x="1.2807in" svg:y="8.6929in">
        <draw:text-box>
          <text:p><text:span text:style-name="T3">Arduino su STM32: MapleMini e generiche </text:span></text:p>
        </draw:text-box>
      </draw:frame>
      <draw:frame text:anchor-type="page" text:anchor-page-number="2" draw:z-index="75" draw:style-name="gr1" svg:width="6.2953in" svg:height="0.1925in" svg:x="0.789in" svg:y="7.8362in">
        <draw:text-box>
          <text:p><text:span text:style-name="T3">Per gli studenti che vogliono esercitarsi a casa sono state predisposte le liste dei componenti e </text:span></text:p>
        </draw:text-box>
      </draw:frame>
      <draw:frame text:anchor-type="page" text:anchor-page-number="1" draw:z-index="76" draw:style-name="gr1" svg:width="0.0614in" svg:height="0.2059in" svg:x="1.0835in" svg:y="8.9374in">
        <draw:text-box>
          <text:p><text:span text:style-name="T6">•</text:span></text:p>
        </draw:text-box>
      </draw:frame>
      <draw:line text:anchor-type="page" text:anchor-page-number="2" draw:z-index="77" draw:style-name="gr2" svg:x1="2.261in" svg:y1="8.2291in" svg:x2="3.4319in" svg:y2="8.2291in">
        <text:p/>
      </draw:line>
      <draw:frame text:anchor-type="page" text:anchor-page-number="1" draw:z-index="78" draw:style-name="gr1" svg:width="1.724in" svg:height="0.1925in" svg:x="1.2807in" svg:y="8.9417in">
        <draw:text-box>
          <text:p><text:span text:style-name="T3">ESP8266: port di Aduino </text:span></text:p>
        </draw:text-box>
      </draw:frame>
      <draw:line text:anchor-type="page" text:anchor-page-number="2" draw:z-index="79" draw:style-name="gr2" svg:x1="3.7969in" svg:y1="8.2291in" svg:x2="4.7138in" svg:y2="8.2291in">
        <text:p/>
      </draw:line>
      <draw:frame text:anchor-type="page" text:anchor-page-number="1" draw:z-index="80" draw:style-name="gr1" svg:width="0.0614in" svg:height="0.2059in" svg:x="1.0835in" svg:y="9.1862in">
        <draw:text-box>
          <text:p><text:span text:style-name="T6">•</text:span></text:p>
        </draw:text-box>
      </draw:frame>
      <draw:frame text:anchor-type="page" text:anchor-page-number="2" draw:z-index="81" draw:style-name="gr1" svg:width="6.6622in" svg:height="0.1925in" svg:x="0.789in" svg:y="8.0654in">
        <draw:text-box>
          <text:p><text:span text:style-name="T3">materiali utili ai corsi </text:span><text:span text:style-name="T9">Kit base da 5euro</text:span><text:span text:style-name="T3"> e un </text:span><text:span text:style-name="T9">Kit da 40euro</text:span><text:span text:style-name="T3"> . Questi kit vanno prenotati con un mese</text:span></text:p>
        </draw:text-box>
      </draw:frame>
      <draw:frame text:anchor-type="page" text:anchor-page-number="1" draw:z-index="82" draw:style-name="gr1" svg:width="2.5614in" svg:height="0.1925in" svg:x="1.2807in" svg:y="9.1902in">
        <draw:text-box>
          <text:p><text:span text:style-name="T3">Schede NodeMCU e ESP8266 ridotte </text:span></text:p>
        </draw:text-box>
      </draw:frame>
      <draw:frame text:anchor-type="page" text:anchor-page-number="2" draw:z-index="83" draw:style-name="gr1" svg:width="2.5295in" svg:height="0.1925in" svg:x="0.789in" svg:y="8.2957in">
        <draw:text-box>
          <text:p><text:span text:style-name="T3">di anticipo come </text:span><text:span text:style-name="T2">acquisto di gruppo</text:span><text:span text:style-name="T3">.</text:span></text:p>
        </draw:text-box>
      </draw:frame>
      <draw:frame text:anchor-type="page" text:anchor-page-number="1" draw:z-index="84" draw:style-name="gr1" svg:width="0.0614in" svg:height="0.2059in" svg:x="1.0835in" svg:y="9.4346in">
        <draw:text-box>
          <text:p><text:span text:style-name="T6">•</text:span></text:p>
        </draw:text-box>
      </draw:frame>
      <draw:frame text:anchor-type="page" text:anchor-page-number="2" draw:z-index="85" draw:style-name="gr1" svg:width="6.687in" svg:height="0.1925in" svg:x="0.789in" svg:y="8.622in">
        <draw:text-box>
          <text:p><text:span text:style-name="T3">Per quanto riguarda il software e' stato preparato un sistema operativo Gnu/Linux in versione Live / </text:span></text:p>
        </draw:text-box>
      </draw:frame>
      <draw:frame text:anchor-type="page" text:anchor-page-number="1" draw:z-index="86" draw:style-name="gr1" svg:width="3.2752in" svg:height="0.1925in" svg:x="1.2807in" svg:y="9.439in">
        <draw:text-box>
          <text:p><text:span text:style-name="T3">Power Saving: gestione del risparmio energetico </text:span></text:p>
        </draw:text-box>
      </draw:frame>
      <draw:line text:anchor-type="page" text:anchor-page-number="2" draw:z-index="87" draw:style-name="gr2" svg:x1="2.9177in" svg:y1="9.0165in" svg:x2="4.5622in" svg:y2="9.0165in">
        <text:p/>
      </draw:line>
      <draw:frame text:anchor-type="page" text:anchor-page-number="1" draw:z-index="88" draw:style-name="gr1" svg:width="0.0614in" svg:height="0.2059in" svg:x="1.0835in" svg:y="9.6835in">
        <draw:text-box>
          <text:p><text:span text:style-name="T6">•</text:span></text:p>
        </draw:text-box>
      </draw:frame>
      <draw:frame text:anchor-type="page" text:anchor-page-number="2" draw:z-index="89" draw:style-name="gr1" svg:width="5.9953in" svg:height="0.1925in" svg:x="0.789in" svg:y="8.8528in">
        <draw:text-box>
          <text:p><text:span text:style-name="T3">installabile sul proprio coputer: </text:span><text:span text:style-name="T9">http://www.piffa.net/live</text:span><text:span text:style-name="T3"> con tutti i software e gli esercizi </text:span></text:p>
        </draw:text-box>
      </draw:frame>
      <draw:frame text:anchor-type="page" text:anchor-page-number="1" draw:z-index="90" draw:style-name="gr1" svg:width="3.2969in" svg:height="0.1925in" svg:x="1.2807in" svg:y="9.6874in">
        <draw:text-box>
          <text:p><text:span text:style-name="T3">Utilizzare StepDown per controllo della corrente </text:span></text:p>
        </draw:text-box>
      </draw:frame>
      <draw:frame text:anchor-type="page" text:anchor-page-number="2" draw:z-index="91" draw:style-name="gr1" svg:width="0.9461in" svg:height="0.1925in" svg:x="0.789in" svg:y="9.0819in">
        <draw:text-box>
          <text:p><text:span text:style-name="T3">preconfigurati</text:span></text:p>
        </draw:text-box>
      </draw:frame>
      <draw:frame text:anchor-type="page" text:anchor-page-number="1" draw:z-index="92" draw:style-name="gr1" svg:width="0.0614in" svg:height="0.2059in" svg:x="1.0835in" svg:y="9.9311in">
        <draw:text-box>
          <text:p><text:span text:style-name="T6">•</text:span></text:p>
        </draw:text-box>
      </draw:frame>
      <draw:frame text:anchor-type="page" text:anchor-page-number="1" draw:z-index="93" draw:style-name="gr1" svg:width="2.6122in" svg:height="0.1925in" svg:x="1.2807in" svg:y="9.9362in">
        <draw:text-box>
          <text:p><text:span text:style-name="T3">Git avanzato: brancing e condivisione. </text:span></text:p>
        </draw:text-box>
      </draw:frame>
      <draw:frame text:anchor-type="page" text:anchor-page-number="1" draw:z-index="94" draw:style-name="gr1" svg:width="0.0614in" svg:height="0.2059in" svg:x="1.0835in" svg:y="10.1807in">
        <draw:text-box>
          <text:p><text:span text:style-name="T6">•</text:span></text:p>
        </draw:text-box>
      </draw:frame>
      <draw:frame text:anchor-type="page" text:anchor-page-number="1" draw:z-index="95" draw:style-name="gr1" svg:width="2.7224in" svg:height="0.1925in" svg:x="1.2807in" svg:y="10.1846in">
        <draw:text-box>
          <text:p><text:span text:style-name="T3">Software per gestire la documentazione. </text:span></text:p>
        </draw:text-box>
      </draw:frame>
      <draw:frame text:anchor-type="page" text:anchor-page-number="1" draw:z-index="96" draw:style-name="gr1" svg:width="0.0614in" svg:height="0.2059in" svg:x="1.0835in" svg:y="10.4283in">
        <draw:text-box>
          <text:p><text:span text:style-name="T6">•</text:span></text:p>
        </draw:text-box>
      </draw:frame>
      <draw:frame text:anchor-type="page" text:anchor-page-number="1" draw:z-index="97" draw:style-name="gr1" svg:width="4.3862in" svg:height="0.1925in" svg:x="1.2807in" svg:y="10.4335in">
        <draw:text-box>
          <text:p><text:span text:style-name="T3">Editors Avanzati: Compilazione manuali ed uso di editor testuali. </text:span></text:p>
        </draw:text-box>
      </draw:frame>
      <draw:frame text:anchor-type="page" text:anchor-page-number="1" draw:z-index="98" draw:style-name="gr1" svg:width="0.0614in" svg:height="0.2059in" svg:x="1.0835in" svg:y="10.678in">
        <draw:text-box>
          <text:p><text:span text:style-name="T6">•</text:span></text:p>
        </draw:text-box>
      </draw:frame>
      <draw:frame text:anchor-type="page" text:anchor-page-number="1" draw:z-index="99" draw:style-name="gr1" svg:width="2.9815in" svg:height="0.1925in" svg:x="1.2807in" svg:y="10.6819in">
        <draw:text-box>
          <text:p><text:span text:style-name="T3">Connessioni Wifi: sensori e attuatori in rete. </text:span></text:p>
        </draw:text-box>
      </draw:frame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1">Il sito di riferimento per i materiali del <text:s/>corso e': </text:span><text:span text:style-name="T12"><text:s/><text:tab/></text:span><text:a xlink:type="simple" xlink:href="http://www.piffa.net/" text:style-name="Internet_20_link" text:visited-style-name="Visited_20_Internet_20_Link"><text:span text:style-name="T13">http://www.piffa.net</text:span></text:a></text:p>
      <text:p text:style-name="P1"/>
      <text:p text:style-name="P1"/>
      <text:p text:style-name="P1"><text:span text:style-name="T14">Informazioni per il laboratorio</text:span><text:span text:style-name="T15"> e gestione corso</text:span><text:span text:style-name="T14">: <text:tab/><text:tab/><text:tab/></text:span><text:span text:style-name="T10">Tel. 3296508160 </text:span></text:p>
      <text:p text:style-name="P1"><text:span text:style-name="T10"><text:tab/><text:tab/><text:tab/><text:tab/><text:tab/><text:tab/><text:tab/>e-mail: </text:span><text:a xlink:type="simple" xlink:href="mailto:%20info@makeitmodena.it" office:target-frame-name="_self" xlink:show="replace" text:style-name="Internet_20_link" text:visited-style-name="Visited_20_Internet_20_Link"><text:span text:style-name="T10">info@makeitmode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swiss"/>
    <style:font-face style:name="Liberation Serif2" svg:font-family="'Liberation Serif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6T14:25:24.872330531</dc:date>
    <meta:editing-duration>PT7M28S</meta:editing-duration>
    <meta:editing-cycles>3</meta:editing-cycles>
    <meta:generator>LibreOffice/4.3.3.2$Linux_X86_64 LibreOffice_project/430m0$Build-2</meta:generator>
    <meta:print-date>2016-01-16T14:23:10.071827580</meta:print-date>
    <meta:document-statistic meta:table-count="0" meta:image-count="0" meta:object-count="0" meta:page-count="2" meta:paragraph-count="3" meta:word-count="22" meta:character-count="180" meta:non-whitespace-character-count="147"/>
  </office:meta>
</office:document-meta>
</file>