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ella1" style:family="table">
      <style:table-properties style:width="3.0549in" table:align="left"/>
    </style:style>
    <style:style style:name="Tabella1.A" style:family="table-column">
      <style:table-column-properties style:column-width="0.8813in"/>
    </style:style>
    <style:style style:name="Tabella1.B" style:family="table-column">
      <style:table-column-properties style:column-width="2.1736in"/>
    </style:style>
    <style:style style:name="Tabella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in" fo:margin-bottom="0in" loext:contextual-spacing="false"/>
    </style:style>
    <style:style style:name="P5" style:family="paragraph" style:parent-style-name="Text_20_body" style:list-style-name="L2">
      <style:paragraph-properties fo:margin-top="0in" fo:margin-bottom="0in" loext:contextual-spacing="false"/>
    </style:style>
    <style:style style:name="P6" style:family="paragraph" style:parent-style-name="Text_20_body" style:list-style-name="L3">
      <style:paragraph-properties fo:margin-top="0in" fo:margin-bottom="0in" loext:contextual-spacing="false"/>
    </style:style>
    <style:style style:name="P7" style:family="paragraph" style:parent-style-name="Standard">
      <style:text-properties officeooo:paragraph-rsid="000e1b85"/>
    </style:style>
    <style:style style:name="P8" style:family="paragraph" style:parent-style-name="Standard">
      <style:paragraph-properties fo:margin-top="0in" fo:margin-bottom="0.1965in" loext:contextual-spacing="false"/>
    </style:style>
    <style:style style:name="P9" style:family="paragraph" style:parent-style-name="Standard">
      <style:paragraph-properties fo:margin-top="0in" fo:margin-bottom="0.1965in" loext:contextual-spacing="false"/>
      <style:text-properties officeooo:paragraph-rsid="000e1b85"/>
    </style:style>
    <style:style style:name="P10" style:family="paragraph" style:parent-style-name="Heading_20_2">
      <style:paragraph-properties fo:margin-top="0in" fo:margin-bottom="0.1965in" loext:contextual-spacing="false"/>
      <style:text-properties officeooo:paragraph-rsid="000e1b85"/>
    </style:style>
    <style:style style:name="P11" style:family="paragraph" style:parent-style-name="Heading_20_1">
      <style:paragraph-properties fo:text-align="center" style:justify-single-word="false"/>
    </style:style>
    <style:style style:name="P12" style:family="paragraph" style:parent-style-name="Preformatted_20_Text">
      <style:paragraph-properties fo:margin-top="0in" fo:margin-bottom="0.1965in" loext:contextual-spacing="false"/>
    </style:style>
    <style:style style:name="T1" style:family="text">
      <style:text-properties fo:font-size="10pt"/>
    </style:style>
    <style:style style:name="T2" style:family="text">
      <style:text-properties officeooo:rsid="000e1b85"/>
    </style:style>
    <style:style style:name="T3" style:family="text">
      <style:text-properties fo:font-size="18pt" style:font-size-asian="18pt" style:font-size-complex="18pt"/>
    </style:style>
    <style:style style:name="T4" style:family="text">
      <style:text-properties fo:font-size="18pt" officeooo:rsid="000e1b85" style:font-size-asian="18pt" style:font-size-complex="18pt"/>
    </style:style>
    <style:style style:name="T5" style:family="text">
      <style:text-properties fo:font-size="22pt" style:font-size-asian="22pt" style:font-size-complex="22pt"/>
    </style:style>
    <style:style style:name="T6" style:family="text">
      <style:text-properties fo:font-size="22pt" officeooo:rsid="000e1b85" style:font-size-asian="22pt" style:font-size-complex="22pt"/>
    </style:style>
    <style:style style:name="T7" style:family="text">
      <style:text-properties fo:font-size="12pt" officeooo:rsid="000e1b85" style:font-size-asian="10.5pt" style:font-size-complex="12pt"/>
    </style:style>
    <style:style style:name="T8" style:family="text">
      <style:text-properties fo:font-size="12pt" officeooo:rsid="000f029b" style:font-size-asian="10.5pt" style:font-size-complex="12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Arduino Base</text:h>
      <text:p text:style-name="Text_20_body">Arduino Base e' il corso per chi si avvicina per la prima volta al mondo dell'elettronica digitale con Arduino, nessun prerequisito. Tramite esercitazioni pratiche in laboratorio verranno costruite le basi di elettronica, fondamenti di programmazione e informatica per poter costruire i propri progetti di elettronica digitale, robotica, domotica, internet of things. Ardino e le comepetenze annesse sono il punto di partenza dell'universo dei Maker.</text:p>
      <table:table table:name="Tabella1" table:style-name="Tabella1">
        <table:table-column table:style-name="Tabella1.A"/>
        <table:table-column table:style-name="Tabella1.B"/>
        <table:table-row>
          <table:table-cell table:style-name="Tabella1.A1" office:value-type="string">
            <text:p text:style-name="Table_20_Contents">N.Ore:</text:p>
          </table:table-cell>
          <table:table-cell table:style-name="Tabella1.A1" office:value-type="string">
            <text:p text:style-name="Table_20_Contents">20</text:p>
          </table:table-cell>
        </table:table-row>
        <table:table-row>
          <table:table-cell table:style-name="Tabella1.A1" office:value-type="string">
            <text:p text:style-name="Table_20_Contents">Costo:</text:p>
          </table:table-cell>
          <table:table-cell table:style-name="Tabella1.A1" office:value-type="string">
            <text:p text:style-name="Table_20_Contents">80,00 <text:span text:style-name="T1">euro</text:span></text:p>
          </table:table-cell>
        </table:table-row>
        <table:table-row>
          <table:table-cell table:style-name="Tabella1.A1" office:value-type="string">
            <text:p text:style-name="Table_20_Contents">Lezioni:</text:p>
          </table:table-cell>
          <table:table-cell table:style-name="Tabella1.A1" office:value-type="string">
            <text:p text:style-name="Table_20_Contents">10</text:p>
          </table:table-cell>
        </table:table-row>
        <table:table-row>
          <table:table-cell table:style-name="Tabella1.A1" office:value-type="string">
            <text:p text:style-name="Table_20_Contents">Inizio:</text:p>
          </table:table-cell>
          <table:table-cell table:style-name="Tabella1.A1" office:value-type="string">
            <text:p text:style-name="Table_20_Contents">Al raggiungimento degli iscritti</text:p>
          </table:table-cell>
        </table:table-row>
      </table:table>
      <text:p text:style-name="P8"/>
      <text:p text:style-name="P8">Tutte le lezioni si tengono nei laboratori di informatica e elelettronica di Makeitmodena del <text:span text:style-name="T2">C</text:span>omune di Modena. </text:p>
      <text:p text:style-name="Preformatted_20_Text">Strada Barchetta 77</text:p>
      <text:p text:style-name="Preformatted_20_Text">41124 Modena</text:p>
      <text:p text:style-name="Preformatted_20_Text">Referente: Walter Martinelli</text:p>
      <text:p text:style-name="Preformatted_20_Text">Tel. 3296508160</text:p>
      <text:p text:style-name="P12">e-mail: <text:a xlink:type="simple" xlink:href="mailto:info@makeitmodena.it" text:style-name="Internet_20_link" text:visited-style-name="Visited_20_Internet_20_Link">info@makeitmodena.it</text:a></text:p>
      <text:p text:style-name="P9">Le iscrizioni vengono gestite (Thanks!) dallo staff di <text:a xlink:type="simple" xlink:href="http://conoscerelinux.org/" text:style-name="Internet_20_link" text:visited-style-name="Visited_20_Internet_20_Link">Conoscerelinux</text:a>.<text:span text:style-name="T2">it</text:span> che organizza vari <text:a xlink:type="simple" xlink:href="http://conoscerelinux.org/category/corsi/" text:style-name="Internet_20_link" text:visited-style-name="Visited_20_Internet_20_Link">incontri interessanti</text:a> per diffondere la cultura e la tecnologia del software libero. C'e' uno spazio apposito sul <text:a xlink:type="simple" xlink:href="http://forum.piffa.net/viewforum.php?f=8" text:style-name="Internet_20_link" text:visited-style-name="Visited_20_Internet_20_Link">forum di discussione</text:a> per i corsi moderato da Andrea, il docente. </text:p>
      <text:h text:style-name="P10" text:outline-level="2"><text:a xlink:type="simple" xlink:href="http://lab.piffa.net/arduino_base.html#id2" text:style-name="Internet_20_link" text:visited-style-name="Visited_20_Internet_20_Link">Argomenti</text:a></text:h>
      <text:section text:style-name="Sect1" text:name="argomenti">
        <text:list xml:id="list1683330851681346149" text:style-name="L1">
          <text:list-item>
            <text:p text:style-name="P4">Sistema operativo Gnu/Linux, ambiente Desktop </text:p>
          </text:list-item>
          <text:list-item>
            <text:p text:style-name="P4">Arduino presentazione scheda e caratteristiche hardware </text:p>
          </text:list-item>
          <text:list-item>
            <text:p text:style-name="P4">Architettura di un elaboratore: CPU - RAM - INPUT / OUTPUT </text:p>
          </text:list-item>
          <text:list-item>
            <text:p text:style-name="P4">Architettura di un micro controller: differenze </text:p>
          </text:list-item>
          <text:list-item>
            <text:p text:style-name="P4">Le Varie schede Arduino </text:p>
          </text:list-item>
          <text:list-item>
            <text:p text:style-name="P4">Softwre: compilazione e Arduino IDE </text:p>
          </text:list-item>
          <text:list-item>
            <text:p text:style-name="P4">Input tramite bottoni, cicli condizionali </text:p>
          </text:list-item>
          <text:list-item>
            <text:p text:style-name="P4">PWM: output analogico </text:p>
          </text:list-item>
          <text:list-item>
            <text:p text:style-name="P4">Input analogici </text:p>
          </text:list-item>
          <text:list-item>
            <text:p text:style-name="P1">Approccio alla State Machine: stato di un bottone </text:p>
          </text:list-item>
        </text:list>
        <text:section text:style-name="Sect1" text:name="programmazione">
          <text:h text:style-name="Heading_20_3" text:outline-level="3"><text:a xlink:type="simple" xlink:href="http://lab.piffa.net/arduino_base.html#id3" text:style-name="Internet_20_link" text:visited-style-name="Visited_20_Internet_20_Link">Programmazione</text:a></text:h>
          <text:list xml:id="list7442191753832874536" text:style-name="L2">
            <text:list-item>
              <text:p text:style-name="P5">Fondamenti di programmazione: strutture principali </text:p>
            </text:list-item>
            <text:list-item>
              <text:p text:style-name="P5">Variabili e costanti </text:p>
            </text:list-item>
            <text:list-item>
              <text:p text:style-name="P5">Cicli iterativi e condizionali </text:p>
            </text:list-item>
            <text:list-item>
              <text:p text:style-name="P5">Funzioni, scope e static </text:p>
            </text:list-item>
            <text:list-item>
              <text:p text:style-name="P5"><text:soft-page-break/>Operatori binari, comparativi, logica boleana </text:p>
            </text:list-item>
            <text:list-item>
              <text:p text:style-name="P2">Tipi di dati, array </text:p>
            </text:list-item>
          </text:list>
          <text:p text:style-name="Text_20_body">Nela fase finale del corso in base alla preparazione del gruppo di lavoro il docente valutera’ se fare una dimstrazione di code refactoring per trasformare il codice dell’esercizio sul multitasking in codice a oggetti.</text:p>
        </text:section>
        <text:section text:style-name="Sect1" text:name="elettronica">
          <text:h text:style-name="Heading_20_3" text:outline-level="3"><text:a xlink:type="simple" xlink:href="http://lab.piffa.net/arduino_base.html#id4" text:style-name="Internet_20_link" text:visited-style-name="Visited_20_Internet_20_Link">Elettronica</text:a></text:h>
          <text:list xml:id="list6600472599044449186" text:style-name="L3">
            <text:list-item>
              <text:p text:style-name="P6">Circuito elettrico </text:p>
            </text:list-item>
            <text:list-item>
              <text:p text:style-name="P6">LED, LED RGB </text:p>
            </text:list-item>
            <text:list-item>
              <text:p text:style-name="P6">Elettricita’, differenza di potenziale, resistenze </text:p>
            </text:list-item>
            <text:list-item>
              <text:p text:style-name="P6">Legge di Ohm, calcolare resistenze per LED </text:p>
            </text:list-item>
            <text:list-item>
              <text:p text:style-name="P6">Utilizzo della BreadBoard (tavoletta di prototipizzazione) </text:p>
            </text:list-item>
            <text:list-item>
              <text:p text:style-name="P6">Bottoni in Pull DOWN e Pull UP </text:p>
            </text:list-item>
            <text:list-item>
              <text:p text:style-name="P6">Potenziometri, resistivita’ e resistenza </text:p>
            </text:list-item>
            <text:list-item>
              <text:p text:style-name="P6">Fotoresistenze </text:p>
            </text:list-item>
            <text:list-item>
              <text:p text:style-name="P6">Diodi </text:p>
            </text:list-item>
            <text:list-item>
              <text:p text:style-name="P6">Introduzione ai Transistor: BJT come interruttore digitale </text:p>
            </text:list-item>
            <text:list-item>
              <text:p text:style-name="P3">Attuatori: Piezo, motori DC, servomotori </text:p>
            </text:list-item>
          </text:list>
        </text:section>
      </text:section>
      <text:h text:style-name="P10" text:outline-level="2"><text:a xlink:type="simple" xlink:href="http://lab.piffa.net/arduino_base.html#id5" text:style-name="Internet_20_link" text:visited-style-name="Visited_20_Internet_20_Link">Materiali</text:a></text:h>
      <text:section text:style-name="Sect1" text:name="materiali">
        <text:p text:style-name="Text_20_body">Il laboratorio mette a disposizione i Kit con i componenti necessari allo svolgersi delle lezioni. Per gli studenti che vogliono esercitarsi a casa sono stati predisposti un <text:a xlink:type="simple" xlink:href="http://lab.piffa.net/kit5.html" text:style-name="Internet_20_link" text:visited-style-name="Visited_20_Internet_20_Link">Kit base da 5euro</text:a> e un <text:a xlink:type="simple" xlink:href="http://lab.piffa.net/kit.html" text:style-name="Internet_20_link" text:visited-style-name="Visited_20_Internet_20_Link">Kit da 25euro</text:a> . Questi kit vanno prenotati con un mese di anticipo (ce ne saranno di disponibili per l’inizio del corso) come <text:span text:style-name="Strong_20_Emphasis">acquisto di gruppo</text:span>.</text:p>
        <text:p text:style-name="Text_20_body">Per quanto riguarda il software e’ stato preparato un sistema operativo Gnu/Linux in versione Live / installabile sul proprio coputer: http://<text:span text:style-name="T2">www</text:span>.piffa.net/<text:span text:style-name="T2">live</text:span> con tutti i software e gli esericizi preconfigurati. Questo permettera’ agli studenti di avere a disposizione fin da subito anche a casa un ambiente di sviluppo pronto all’uso per dedicarsi agli argomenti del corso.</text:p>
      </text:section>
      <text:section text:style-name="Sect1" text:name="riferimenti">
        <text:h text:style-name="Heading_20_2" text:outline-level="2"><text:a xlink:type="simple" xlink:href="http://lab.piffa.net/arduino_base.html#id6" text:style-name="Internet_20_link" text:visited-style-name="Visited_20_Internet_20_Link">Riferimenti</text:a></text:h>
        <text:p text:style-name="Text_20_body">Sono disponibili i calendari delle lezioni delle precedenti edizioni del Corso Base con gli argomenti trattati in ogni lezione: ad es <text:a xlink:type="simple" xlink:href="http://lab.piffa.net/lunedi.html" text:style-name="Internet_20_link" text:visited-style-name="Visited_20_Internet_20_Link">http://lab.piffa.net/lunedi.html</text:a> e <text:a xlink:type="simple" xlink:href="http://lab.piffa.net/giovedi.html" text:style-name="Internet_20_link" text:visited-style-name="Visited_20_Internet_20_Link">http://lab.piffa.net/giovedi.html</text:a> , il Wiki con informazioni utili sui componenti (a cura degli studenti): <text:a xlink:type="simple" xlink:href="http://wiki.piffa.net/" text:style-name="Internet_20_link" text:visited-style-name="Visited_20_Internet_20_Link">http://wiki.piffa.net/</text:a> , gli <text:a xlink:type="simple" xlink:href="http://lab.piffa.net/sketchbook_andrea/" text:style-name="Internet_20_link" text:visited-style-name="Visited_20_Internet_20_Link">esercizi</text:a> e gli <text:a xlink:type="simple" xlink:href="http://lab.piffa.net/schemi/" text:style-name="Internet_20_link" text:visited-style-name="Visited_20_Internet_20_Link">schemi elettronici</text:a></text:p>
      </text:section>
      <text:p text:style-name="P7"><text:span text:style-name="T2">Il sito di riferimento per i materiali del <text:s/>corso e': </text:span><text:span text:style-name="T5"><text:s/><text:tab/></text:span><text:a xlink:type="simple" xlink:href="http://www.piffa.net/" text:style-name="Internet_20_link" text:visited-style-name="Visited_20_Internet_20_Link"><text:span text:style-name="T6">http://www.piffa.net</text:span></text:a></text:p>
      <text:p text:style-name="P7"/>
      <text:p text:style-name="P7"/>
      <text:p text:style-name="P7"><text:span text:style-name="T7">Informazioni per il laboratorio</text:span><text:span text:style-name="T8"> e gestione corso</text:span><text:span text:style-name="T7">: <text:tab/><text:tab/><text:tab/></text:span><text:span text:style-name="T3">Tel. 3296508160 </text:span></text:p>
      <text:p text:style-name="P7"><text:span text:style-name="T3"><text:tab/><text:tab/><text:tab/><text:tab/><text:tab/><text:tab/><text:tab/>e-mail: </text:span><text:a xlink:type="simple" xlink:href="mailto:%20info@makeitmodena.it" office:target-frame-name="_self" xlink:show="replace" text:style-name="Internet_20_link" text:visited-style-name="Visited_20_Internet_20_Link"><text:span text:style-name="T3">info@makeitmode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13:37:55.778194281</meta:creation-date>
    <dc:date>2016-01-16T13:57:31.911869381</dc:date>
    <meta:editing-duration>PT19M34S</meta:editing-duration>
    <meta:editing-cycles>3</meta:editing-cycles>
    <meta:generator>LibreOffice/4.3.3.2$Linux_X86_64 LibreOffice_project/430m0$Build-2</meta:generator>
    <meta:print-date>2016-01-16T13:56:45.601870274</meta:print-date>
    <meta:document-statistic meta:table-count="1" meta:image-count="0" meta:object-count="0" meta:page-count="2" meta:paragraph-count="56" meta:word-count="521" meta:character-count="3526" meta:non-whitespace-character-count="3045"/>
  </office:meta>
</office:document-meta>
</file>