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3a64" officeooo:paragraph-rsid="000d3a64"/>
    </style:style>
    <style:style style:name="P2" style:family="paragraph" style:parent-style-name="Standard" style:list-style-name="L1">
      <style:text-properties officeooo:rsid="000d3a64" officeooo:paragraph-rsid="000d3a64"/>
    </style:style>
    <style:style style:name="P3" style:family="paragraph" style:parent-style-name="Standard" style:list-style-name="L2">
      <style:text-properties officeooo:rsid="000d3a64" officeooo:paragraph-rsid="000d3a64"/>
    </style:style>
    <style:style style:name="P4" style:family="paragraph" style:parent-style-name="Standard" style:list-style-name="L1">
      <style:text-properties officeooo:paragraph-rsid="000d3a64"/>
    </style:style>
    <style:style style:name="P5" style:family="paragraph" style:parent-style-name="Standard" style:list-style-name="L1">
      <style:text-properties officeooo:rsid="000da5f0" officeooo:paragraph-rsid="000da5f0"/>
    </style:style>
    <style:style style:name="P6" style:family="paragraph" style:parent-style-name="Standard" style:list-style-name="L1">
      <style:text-properties officeooo:rsid="000de480" officeooo:paragraph-rsid="000de480"/>
    </style:style>
    <style:style style:name="P7" style:family="paragraph" style:parent-style-name="Standard" style:list-style-name="L2">
      <style:text-properties officeooo:rsid="000de480" officeooo:paragraph-rsid="000de480"/>
    </style:style>
    <style:style style:name="P8" style:family="paragraph" style:parent-style-name="Standard">
      <style:text-properties officeooo:rsid="000de480" officeooo:paragraph-rsid="000de480"/>
    </style:style>
    <style:style style:name="P9" style:family="paragraph" style:parent-style-name="Standard" style:list-style-name="L3">
      <style:text-properties officeooo:rsid="000de480" officeooo:paragraph-rsid="000de480"/>
    </style:style>
    <style:style style:name="P10" style:family="paragraph" style:parent-style-name="Standard" style:list-style-name="L5">
      <style:text-properties officeooo:rsid="000de480" officeooo:paragraph-rsid="000de480"/>
    </style:style>
    <style:style style:name="P11" style:family="paragraph" style:parent-style-name="Standard">
      <style:text-properties officeooo:rsid="000de480" officeooo:paragraph-rsid="00112714"/>
    </style:style>
    <style:style style:name="P12" style:family="paragraph" style:parent-style-name="Standard" style:list-style-name="L5">
      <style:text-properties officeooo:paragraph-rsid="000de480"/>
    </style:style>
    <style:style style:name="P13" style:family="paragraph" style:parent-style-name="Standard" style:list-style-name="L2">
      <style:text-properties officeooo:rsid="000f8abe" officeooo:paragraph-rsid="000f8abe"/>
    </style:style>
    <style:style style:name="P14" style:family="paragraph" style:parent-style-name="Standard" style:list-style-name="L3">
      <style:text-properties officeooo:rsid="000f8abe" officeooo:paragraph-rsid="000f8abe"/>
    </style:style>
    <style:style style:name="P15" style:family="paragraph" style:parent-style-name="Standard" style:list-style-name="L5">
      <style:text-properties officeooo:rsid="00106783" officeooo:paragraph-rsid="00106783"/>
    </style:style>
    <style:style style:name="P16" style:family="paragraph" style:parent-style-name="Standard" style:list-style-name="L3">
      <style:text-properties officeooo:rsid="00112714" officeooo:paragraph-rsid="00112714"/>
    </style:style>
    <style:style style:name="P17" style:family="paragraph" style:parent-style-name="Standard" style:list-style-name="L1">
      <style:text-properties officeooo:rsid="0012558e" officeooo:paragraph-rsid="0012558e"/>
    </style:style>
    <style:style style:name="P18" style:family="paragraph" style:parent-style-name="Heading_20_1">
      <style:paragraph-properties fo:text-align="center" style:justify-single-word="false"/>
    </style:style>
    <style:style style:name="T1" style:family="text">
      <style:text-properties officeooo:rsid="000d3a64"/>
    </style:style>
    <style:style style:name="T2" style:family="text">
      <style:text-properties officeooo:rsid="000de480"/>
    </style:style>
    <style:style style:name="T3" style:family="text">
      <style:text-properties officeooo:rsid="000f8ab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<text:span text:style-name="T2">Attrezzature </text:span>per <text:span text:style-name="T2">il </text:span>laboratorio</text:h>
      <text:p text:style-name="P1"/>
      <text:h text:style-name="Heading_20_2" text:outline-level="2">Attrezzi da lavoro</text:h>
      <text:list xml:id="list5875453004771155921" text:style-name="L1">
        <text:list-item>
          <text:p text:style-name="P4"><text:span text:style-name="T1">stazione saldante e dissaldante</text:span></text:p>
        </text:list-item>
        <text:list-item>
          <text:p text:style-name="P2">10x breadboard 860 comprensive di cavi</text:p>
        </text:list-item>
        <text:list-item>
          <text:p text:style-name="P2">pistola per colla a caldo</text:p>
        </text:list-item>
        <text:list-item>
          <text:p text:style-name="P2">doodler</text:p>
        </text:list-item>
        <text:list-item>
          <text:p text:style-name="P2">stampante 3d</text:p>
        </text:list-item>
        <text:list-item>
          <text:p text:style-name="P2">cacciaviti</text:p>
        </text:list-item>
        <text:list-item>
          <text:p text:style-name="P2">cacciaviti da orologiaio</text:p>
        </text:list-item>
        <text:list-item>
          <text:p text:style-name="P2">brugole</text:p>
        </text:list-item>
        <text:list-item>
          <text:p text:style-name="P2">martello</text:p>
        </text:list-item>
        <text:list-item>
          <text:p text:style-name="P2">contenitori per minuterie</text:p>
        </text:list-item>
        <text:list-item>
          <text:p text:style-name="P5">tester elettrico</text:p>
        </text:list-item>
        <text:list-item>
          <text:p text:style-name="P5">alimentatore regolabile da banco</text:p>
        </text:list-item>
        <text:list-item>
          <text:p text:style-name="P5"><text:s/>2x terza mano con lente d'ingrandimento</text:p>
        </text:list-item>
        <text:list-item>
          <text:p text:style-name="P5">dremel con accessori</text:p>
        </text:list-item>
        <text:list-item>
          <text:p text:style-name="P6">pinze</text:p>
        </text:list-item>
        <text:list-item>
          <text:p text:style-name="P6">tronchesi</text:p>
        </text:list-item>
        <text:list-item>
          <text:p text:style-name="P6">cutter</text:p>
        </text:list-item>
        <text:list-item>
          <text:p text:style-name="P6">piano di taglio</text:p>
        </text:list-item>
        <text:list-item>
          <text:p text:style-name="P6">macchina da cucire</text:p>
        </text:list-item>
        <text:list-item>
          <text:p text:style-name="P6">trapano a colonna</text:p>
        </text:list-item>
        <text:list-item>
          <text:p text:style-name="P6">avvitatore</text:p>
        </text:list-item>
        <text:list-item>
          <text:p text:style-name="P6">CNC per taglio laser</text:p>
        </text:list-item>
        <text:list-item>
          <text:p text:style-name="P17">fresa 3d</text:p>
        </text:list-item>
        <text:list-item>
          <text:p text:style-name="P6">seghetto a mano per taglio legno</text:p>
        </text:list-item>
      </text:list>
      <text:p text:style-name="P1"/>
      <text:h text:style-name="Heading_20_2" text:outline-level="2">Dispositivi elettronici</text:h>
      <text:list xml:id="list787119079404929451" text:style-name="L5">
        <text:list-item>
          <text:p text:style-name="P12"><text:span text:style-name="T2">7x raspberry pi model b ← che già abbiamo</text:span></text:p>
        </text:list-item>
        <text:list-item>
          <text:p text:style-name="P10">5x Arduino Uno← da acquistare</text:p>
        </text:list-item>
        <text:list-item>
          <text:p text:style-name="P10">5x Arduino Mega← da acquistare</text:p>
        </text:list-item>
        <text:list-item>
          <text:p text:style-name="P10">5x Arduino Nano← da acquistare</text:p>
        </text:list-item>
        <text:list-item>
          <text:p text:style-name="P10">5x Arduino Lillypad← da acquistare</text:p>
        </text:list-item>
        <text:list-item>
          <text:p text:style-name="P10">5x postazioni computer complete ← che già abbiamo</text:p>
        </text:list-item>
        <text:list-item>
          <text:p text:style-name="P10">access point ← da acquistare</text:p>
        </text:list-item>
        <text:list-item>
          <text:p text:style-name="P15">scheda wireless usb per raspberry <text:span text:style-name="T2">← da acquistare</text:span></text:p>
        </text:list-item>
      </text:list>
      <text:p text:style-name="P8"/>
      <text:p text:style-name="P8"/>
      <text:h text:style-name="Heading_20_2" text:outline-level="2">Materiali consumabili</text:h>
      <text:list xml:id="list2060823821086590794" text:style-name="L2">
        <text:list-item>
          <text:p text:style-name="P3">stagno</text:p>
        </text:list-item>
        <text:list-item>
          <text:p text:style-name="P3">pasta per saldare</text:p>
        </text:list-item>
        <text:list-item>
          <text:p text:style-name="P3">scotch di carta</text:p>
        </text:list-item>
        <text:list-item>
          <text:p text:style-name="P3">scotch da pacchi</text:p>
        </text:list-item>
        <text:list-item>
          <text:p text:style-name="P3">materiali per la stampante 3d e/o doodler (PLA,ABS)</text:p>
        </text:list-item>
        <text:list-item>
          <text:p text:style-name="P7">punte per trapano</text:p>
        </text:list-item>
        <text:list-item>
          <text:p text:style-name="P7"><text:soft-page-break/>accessori per dremel</text:p>
        </text:list-item>
        <text:list-item>
          <text:p text:style-name="P7">lastre di compensato e di materiale plastico</text:p>
        </text:list-item>
        <text:list-item>
          <text:p text:style-name="P13">chiodi</text:p>
        </text:list-item>
        <text:list-item>
          <text:p text:style-name="P13">viti</text:p>
        </text:list-item>
      </text:list>
      <text:p text:style-name="P1"/>
      <text:h text:style-name="Heading_20_2" text:outline-level="2">Materiale elettronico</text:h>
      <text:list xml:id="list6158489119261670163" text:style-name="L3">
        <text:list-item>
          <text:p text:style-name="P9">led</text:p>
        </text:list-item>
        <text:list-item>
          <text:p text:style-name="P9">resistenze</text:p>
        </text:list-item>
        <text:list-item>
          <text:p text:style-name="P9">kit sensori per Raspberry Pi ed Arduino</text:p>
        </text:list-item>
        <text:list-item>
          <text:p text:style-name="P9">4x display LCD 1602</text:p>
        </text:list-item>
        <text:list-item>
          <text:p text:style-name="P9">pulsanti</text:p>
        </text:list-item>
        <text:list-item>
          <text:p text:style-name="P9">interruttori</text:p>
        </text:list-item>
        <text:list-item>
          <text:p text:style-name="P9">condensatori</text:p>
        </text:list-item>
        <text:list-item>
          <text:p text:style-name="P9">diodi</text:p>
        </text:list-item>
        <text:list-item>
          <text:p text:style-name="P9">transis<text:span text:style-name="T3">tor regolatori di tensione (LM7805 …)</text:span></text:p>
        </text:list-item>
        <text:list-item>
          <text:p text:style-name="P14">connettori vari (header pin connectors)</text:p>
        </text:list-item>
        <text:list-item>
          <text:p text:style-name="P16">basette millefori per circuiti</text:p>
        </text:list-item>
      </text:list>
      <text:p text:style-name="P11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08:05:04.385732834</meta:creation-date>
    <dc:date>2014-12-29T08:49:18.715988764</dc:date>
    <meta:editing-duration>PT11M22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2" meta:paragraph-count="58" meta:word-count="248" meta:character-count="1380" meta:non-whitespace-character-count="1242"/>
  </office:meta>
</office:document-meta>
</file>