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08988" officeooo:paragraph-rsid="00108988"/>
    </style:style>
    <style:style style:name="P2" style:family="paragraph" style:parent-style-name="Standard" style:list-style-name="L2">
      <style:text-properties officeooo:rsid="00108988" officeooo:paragraph-rsid="00108988"/>
    </style:style>
    <style:style style:name="P3" style:family="paragraph" style:parent-style-name="Standard" style:list-style-name="L8">
      <style:text-properties officeooo:rsid="00108988" officeooo:paragraph-rsid="00108988"/>
    </style:style>
    <style:style style:name="P4" style:family="paragraph" style:parent-style-name="Standard" style:list-style-name="L9">
      <style:text-properties officeooo:rsid="00108988" officeooo:paragraph-rsid="00108988"/>
    </style:style>
    <style:style style:name="P5" style:family="paragraph" style:parent-style-name="Standard" style:list-style-name="L11">
      <style:text-properties officeooo:rsid="00108988" officeooo:paragraph-rsid="00108988"/>
    </style:style>
    <style:style style:name="P6" style:family="paragraph" style:parent-style-name="Standard" style:list-style-name="L12">
      <style:text-properties officeooo:rsid="00108988" officeooo:paragraph-rsid="00108988"/>
    </style:style>
    <style:style style:name="P7" style:family="paragraph" style:parent-style-name="Standard" style:list-style-name="L13">
      <style:text-properties officeooo:rsid="00108988" officeooo:paragraph-rsid="00108988"/>
    </style:style>
    <style:style style:name="P8" style:family="paragraph" style:parent-style-name="Standard">
      <style:text-properties officeooo:rsid="00108988" officeooo:paragraph-rsid="00124b4f"/>
    </style:style>
    <style:style style:name="P9" style:family="paragraph" style:parent-style-name="Standard">
      <style:text-properties officeooo:paragraph-rsid="00108988"/>
    </style:style>
    <style:style style:name="P10" style:family="paragraph" style:parent-style-name="Standard" style:list-style-name="L2">
      <style:text-properties officeooo:paragraph-rsid="00108988"/>
    </style:style>
    <style:style style:name="P11" style:family="paragraph" style:parent-style-name="Standard" style:list-style-name="L4">
      <style:text-properties officeooo:paragraph-rsid="00108988"/>
    </style:style>
    <style:style style:name="P12" style:family="paragraph" style:parent-style-name="Standard" style:list-style-name="L5">
      <style:text-properties officeooo:paragraph-rsid="00108988"/>
    </style:style>
    <style:style style:name="P13" style:family="paragraph" style:parent-style-name="Standard" style:list-style-name="L8">
      <style:text-properties officeooo:paragraph-rsid="00108988"/>
    </style:style>
    <style:style style:name="P14" style:family="paragraph" style:parent-style-name="Standard" style:list-style-name="L8">
      <style:text-properties officeooo:rsid="00124b4f" officeooo:paragraph-rsid="00124b4f"/>
    </style:style>
    <style:style style:name="T1" style:family="text">
      <style:text-properties officeooo:rsid="00108988"/>
    </style:style>
    <style:style style:name="T2" style:family="text">
      <style:text-properties officeooo:rsid="00110c32"/>
    </style:style>
    <style:style style:name="T3" style:family="text">
      <style:text-properties officeooo:rsid="00124b4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era dell'elettronica</text:p>
      <text:p text:style-name="P1"/>
      <text:p text:style-name="P1">Progetti da esporre</text:p>
      <text:p text:style-name="P1"/>
      <text:p text:style-name="P1">Arduino</text:p>
      <text:p text:style-name="P9"><text:span text:style-name="T1">- Veicolo RC 433 Mhz</text:span></text:p>
      <text:list xml:id="list6675254344976503840" text:style-name="L2">
        <text:list-item>
          <text:p text:style-name="P10"><text:span text:style-name="T1">2 arduino mini pro</text:span></text:p>
        </text:list-item>
        <text:list-item>
          <text:p text:style-name="P10"><text:span text:style-name="T1">antenna 433 Mhz</text:span></text:p>
        </text:list-item>
        <text:list-item>
          <text:p text:style-name="P10"><text:span text:style-name="T1">ricevitore 433 Mhz</text:span></text:p>
        </text:list-item>
        <text:list-item>
          <text:p text:style-name="P10"><text:span text:style-name="T1">sensore ad ultrasuoni</text:span></text:p>
        </text:list-item>
        <text:list-item>
          <text:p text:style-name="P10"><text:span text:style-name="T1">veicolo con 2 motori</text:span></text:p>
        </text:list-item>
        <text:list-item>
          <text:p text:style-name="P10"><text:span text:style-name="T1">4 pulsanti per telecomando</text:span></text:p>
        </text:list-item>
        <text:list-item>
          <text:p text:style-name="P10"><text:span text:style-name="T1">integrato L293D per la gestione dei motori</text:span></text:p>
        </text:list-item>
        <text:list-item>
          <text:p text:style-name="P2">porta pic</text:p>
        </text:list-item>
        <text:list-item>
          <text:p text:style-name="P10"><text:span text:style-name="T1">scheda per telecomando</text:span></text:p>
        </text:list-item>
        <text:list-item>
          <text:p text:style-name="P10"><text:span text:style-name="T1">scheda per ricevitore</text:span></text:p>
        </text:list-item>
        <text:list-item>
          <text:p text:style-name="P2">batterie per telecomando 4 AAA</text:p>
        </text:list-item>
        <text:list-item>
          <text:p text:style-name="P2">batteria per ricevitore</text:p>
        </text:list-item>
        <text:list-item>
          <text:p text:style-name="P2">connettore batteria 9v</text:p>
        </text:list-item>
      </text:list>
      <text:p text:style-name="P9"/>
      <text:p text:style-name="P1">- Domotica gestione temperatura</text:p>
      <text:list xml:id="list6333007783446696269" text:style-name="L4">
        <text:list-item>
          <text:p text:style-name="P11"><text:span text:style-name="T1">Arduino Uno</text:span></text:p>
        </text:list-item>
        <text:list-item>
          <text:p text:style-name="P11"><text:span text:style-name="T1">Shield ethernet</text:span></text:p>
        </text:list-item>
        <text:list-item>
          <text:p text:style-name="P11"><text:span text:style-name="T1">Relè</text:span></text:p>
        </text:list-item>
        <text:list-item>
          <text:p text:style-name="P11"><text:span text:style-name="T1">display 16x2</text:span></text:p>
        </text:list-item>
        <text:list-item>
          <text:p text:style-name="P11"><text:span text:style-name="T1">sensore temperatura DS18B20</text:span></text:p>
        </text:list-item>
      </text:list>
      <text:p text:style-name="P1"/>
      <text:p text:style-name="P1">- Display con foto</text:p>
      <text:list xml:id="list6643076025940159315" text:style-name="L5">
        <text:list-item>
          <text:p text:style-name="P12"><text:span text:style-name="T1">Arduino Uno</text:span></text:p>
        </text:list-item>
        <text:list-item>
          <text:p text:style-name="P12"><text:span text:style-name="T1">Shield touch</text:span></text:p>
        </text:list-item>
        <text:list-item>
          <text:p text:style-name="P12"><text:span text:style-name="T1">Micro sd</text:span></text:p>
          <text:p text:style-name="P12"/>
        </text:list-item>
      </text:list>
      <text:p text:style-name="P1">- Rfid apertura porta</text:p>
      <text:list xml:id="list2734913940894604466" text:style-name="L8">
        <text:list-item>
          <text:p text:style-name="P13"><text:span text:style-name="T1">Arduino Nano</text:span></text:p>
        </text:list-item>
        <text:list-item>
          <text:p text:style-name="P3">Antenna rfid</text:p>
        </text:list-item>
        <text:list-item>
          <text:p text:style-name="P3">tag rfid</text:p>
        </text:list-item>
        <text:list-item>
          <text:p text:style-name="P3"><text:span text:style-name="T3">2 </text:span>led</text:p>
        </text:list-item>
        <text:list-item>
          <text:p text:style-name="P3"><text:span text:style-name="T3">2 </text:span>resistenz<text:span text:style-name="T3">e</text:span></text:p>
        </text:list-item>
        <text:list-item>
          <text:p text:style-name="P3">display lcd <text:span text:style-name="T3">16x2</text:span></text:p>
        </text:list-item>
        <text:list-item>
          <text:p text:style-name="P3">breadboard</text:p>
        </text:list-item>
        <text:list-item>
          <text:p text:style-name="P14">buzzer</text:p>
        </text:list-item>
      </text:list>
      <text:p text:style-name="P8"/>
      <text:p text:style-name="P1">Raspberry Pi</text:p>
      <text:p text:style-name="P1"/>
      <text:p text:style-name="P1">Centralino VoIP</text:p>
      <text:list xml:id="list7081756151812308519" text:style-name="L9">
        <text:list-item>
          <text:p text:style-name="P4">Raspberry B</text:p>
        </text:list-item>
        <text:list-item>
          <text:p text:style-name="P4">Snom 300</text:p>
        </text:list-item>
        <text:list-item>
          <text:p text:style-name="P4">br<text:span text:style-name="T2">e</text:span>adboard</text:p>
        </text:list-item>
        <text:list-item>
          <text:p text:style-name="P4">4 led</text:p>
        </text:list-item>
        <text:list-item>
          <text:p text:style-name="P4">4 resistenze</text:p>
        </text:list-item>
      </text:list>
      <text:p text:style-name="P1"/>
      <text:p text:style-name="P1">Gioco scratch con PiFace</text:p>
      <text:list xml:id="list7195214776370996648" text:style-name="L11">
        <text:list-item>
          <text:p text:style-name="P5"><text:soft-page-break/>Raspberry</text:p>
        </text:list-item>
        <text:list-item>
          <text:p text:style-name="P5">PiFace digital</text:p>
        </text:list-item>
        <text:list-item>
          <text:p text:style-name="P5">monitor</text:p>
        </text:list-item>
      </text:list>
      <text:p text:style-name="P1"/>
      <text:p text:style-name="P1">Face Recognition</text:p>
      <text:list xml:id="list308043379987261592" text:style-name="L12">
        <text:list-item>
          <text:p text:style-name="P6">Raspberry B</text:p>
        </text:list-item>
        <text:list-item>
          <text:p text:style-name="P6">Pi Cam</text:p>
        </text:list-item>
        <text:list-item>
          <text:p text:style-name="P6">monitor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1T11:58:13.204105257</meta:creation-date>
    <dc:date>2015-01-11T12:30:31.499614706</dc:date>
    <meta:editing-duration>PT17M6S</meta:editing-duration>
    <meta:editing-cycles>3</meta:editing-cycles>
    <meta:generator>LibreOffice/4.3.3.2$Linux_X86_64 LibreOffice_project/430m0$Build-2</meta:generator>
    <meta:document-statistic meta:table-count="0" meta:image-count="0" meta:object-count="0" meta:page-count="2" meta:paragraph-count="51" meta:word-count="169" meta:character-count="857" meta:non-whitespace-character-count="779"/>
  </office:meta>
</office:document-meta>
</file>