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officeooo:rsid="000a1ca3" officeooo:paragraph-rsid="000a1ca3" style:font-size-asian="28pt" style:font-size-complex="32pt"/>
    </style:style>
    <style:style style:name="P2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bold" officeooo:rsid="000a1ca3" officeooo:paragraph-rsid="000a1ca3" style:font-size-asian="10.5pt" style:font-weight-asian="bold" style:font-name-complex="Arial" style:font-size-complex="12pt"/>
    </style:style>
    <style:style style:name="P3" style:family="paragraph" style:parent-style-name="Standard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a1ca3" officeooo:paragraph-rsid="000a1ca3" style:font-size-asian="10.5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a1ca3" officeooo:paragraph-rsid="000a1ca3" style:font-size-asian="10.5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e7bd3" officeooo:paragraph-rsid="000e7bd3" style:font-size-asian="10.5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38d6c" officeooo:paragraph-rsid="00138d6c" style:font-size-asian="10.5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55034" officeooo:paragraph-rsid="00155034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65076" officeooo:paragraph-rsid="00165076" style:font-size-asian="10.5pt" style:font-weight-asian="normal" style:font-name-complex="Arial" style:font-size-complex="12pt" style:font-weight-complex="normal"/>
    </style:style>
    <style:style style:name="P9" style:family="paragraph" style:parent-style-name="Standard" style:list-style-name="L1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e7bd3" officeooo:paragraph-rsid="000e7bd3" style:font-size-asian="10.5pt" style:font-weight-asian="normal" style:font-name-complex="Arial" style:font-size-complex="12pt" style:font-weight-complex="normal"/>
    </style:style>
    <style:style style:name="P10" style:family="paragraph" style:parent-style-name="Standard" style:list-style-name="L3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e7bd3" officeooo:paragraph-rsid="000e7bd3" style:font-size-asian="10.5pt" style:font-weight-asian="normal" style:font-name-complex="Arial" style:font-size-complex="12pt" style:font-weight-complex="normal"/>
    </style:style>
    <style:style style:name="P11" style:family="paragraph" style:parent-style-name="Standard" style:list-style-name="L4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e7bd3" officeooo:paragraph-rsid="000e7bd3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list-style-name="L5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e7bd3" officeooo:paragraph-rsid="000e7bd3" style:font-size-asian="10.5pt" style:font-weight-asian="normal" style:font-name-complex="Arial" style:font-size-complex="12pt" style:font-weight-complex="normal"/>
    </style:style>
    <style:style style:name="P13" style:family="paragraph" style:parent-style-name="Standard" style:list-style-name="L7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e7bd3" officeooo:paragraph-rsid="000e7bd3" style:font-size-asian="10.5pt" style:font-weight-asian="normal" style:font-name-complex="Arial" style:font-size-complex="12pt" style:font-weight-complex="normal"/>
    </style:style>
    <style:style style:name="P14" style:family="paragraph" style:parent-style-name="Standard" style:list-style-name="L8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e7bd3" officeooo:paragraph-rsid="000e7bd3" style:font-size-asian="10.5pt" style:font-weight-asian="normal" style:font-name-complex="Arial" style:font-size-complex="12pt" style:font-weight-complex="normal"/>
    </style:style>
    <style:style style:name="P15" style:family="paragraph" style:parent-style-name="Standard" style:list-style-name="L9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e7bd3" officeooo:paragraph-rsid="000e7bd3" style:font-size-asian="10.5pt" style:font-weight-asian="normal" style:font-name-complex="Arial" style:font-size-complex="12pt" style:font-weight-complex="normal"/>
    </style:style>
    <style:style style:name="P16" style:family="paragraph" style:parent-style-name="Standard" style:list-style-name="L2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8d0cb" officeooo:paragraph-rsid="0018d0cb" style:font-size-asian="10.5pt" style:font-weight-asian="normal" style:font-name-complex="Arial" style:font-size-complex="12pt" style:font-weight-complex="normal"/>
    </style:style>
    <style:style style:name="P17" style:family="paragraph" style:parent-style-name="Standard" style:list-style-name="L2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b9709" officeooo:paragraph-rsid="000b9709" style:font-size-asian="10.5pt" style:font-weight-asian="normal" style:font-name-complex="Arial" style:font-size-complex="12pt" style:font-weight-complex="normal"/>
    </style:style>
    <style:style style:name="P18" style:family="paragraph" style:parent-style-name="Standard" style:list-style-name="L2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0bab87" officeooo:paragraph-rsid="000bab87" style:font-size-asian="10.5pt" style:font-weight-asian="normal" style:font-name-complex="Arial" style:font-size-complex="12pt" style:font-weight-complex="normal"/>
    </style:style>
    <style:style style:name="P19" style:family="paragraph" style:parent-style-name="Standard" style:list-style-name="L3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0430d" officeooo:paragraph-rsid="0010430d" style:font-size-asian="10.5pt" style:font-weight-asian="normal" style:font-name-complex="Arial" style:font-size-complex="12pt" style:font-weight-complex="normal"/>
    </style:style>
    <style:style style:name="P20" style:family="paragraph" style:parent-style-name="Standard" style:list-style-name="L6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0430d" officeooo:paragraph-rsid="0010430d" style:font-size-asian="10.5pt" style:font-weight-asian="normal" style:font-name-complex="Arial" style:font-size-complex="12pt" style:font-weight-complex="normal"/>
    </style:style>
    <style:style style:name="P21" style:family="paragraph" style:parent-style-name="Standard" style:list-style-name="L10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55034" officeooo:paragraph-rsid="00155034" style:font-size-asian="10.5pt" style:font-weight-asian="normal" style:font-name-complex="Arial" style:font-size-complex="12pt" style:font-weight-complex="normal"/>
    </style:style>
    <style:style style:name="P22" style:family="paragraph" style:parent-style-name="Standard" style:list-style-name="L11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55034" officeooo:paragraph-rsid="00155034" style:font-size-asian="10.5pt" style:font-weight-asian="normal" style:font-name-complex="Arial" style:font-size-complex="12pt" style:font-weight-complex="normal"/>
    </style:style>
    <style:style style:name="P23" style:family="paragraph" style:parent-style-name="Standard" style:list-style-name="L12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55034" officeooo:paragraph-rsid="00155034" style:font-size-asian="10.5pt" style:font-weight-asian="normal" style:font-name-complex="Arial" style:font-size-complex="12pt" style:font-weight-complex="normal"/>
    </style:style>
    <style:style style:name="P24" style:family="paragraph" style:parent-style-name="Standard" style:list-style-name="L12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65076" officeooo:paragraph-rsid="00165076" style:font-size-asian="10.5pt" style:font-weight-asian="normal" style:font-name-complex="Arial" style:font-size-complex="12pt" style:font-weight-complex="normal"/>
    </style:style>
    <style:style style:name="P25" style:family="paragraph" style:parent-style-name="Standard" style:list-style-name="L13">
      <style:paragraph-properties fo:text-align="start" style:justify-single-word="false">
        <style:tab-stops>
          <style:tab-stop style:position="0.25in"/>
        </style:tab-stops>
      </style:paragraph-properties>
      <style:text-properties fo:color="#000000" style:font-name="Arial" fo:font-size="12pt" fo:font-weight="normal" officeooo:rsid="00165076" officeooo:paragraph-rsid="00165076" style:font-size-asian="10.5pt" style:font-weight-asian="normal" style:font-name-complex="Arial" style:font-size-complex="12pt" style:font-weight-complex="normal"/>
    </style:style>
    <style:style style:name="T1" style:family="text">
      <style:text-properties officeooo:rsid="000b9709"/>
    </style:style>
    <style:style style:name="T2" style:family="text">
      <style:text-properties officeooo:rsid="000e7bd3"/>
    </style:style>
    <style:style style:name="T3" style:family="text">
      <style:text-properties officeooo:rsid="0010430d"/>
    </style:style>
    <style:style style:name="T4" style:family="text">
      <style:text-properties officeooo:rsid="001239ed"/>
    </style:style>
    <style:style style:name="T5" style:family="text">
      <style:text-properties officeooo:rsid="00138d6c"/>
    </style:style>
    <style:style style:name="T6" style:family="text">
      <style:text-properties officeooo:rsid="00155034"/>
    </style:style>
    <style:style style:name="T7" style:family="text">
      <style:text-properties officeooo:rsid="00165076"/>
    </style:style>
    <style:style style:name="T8" style:family="text">
      <style:text-properties officeooo:rsid="0017eb6f"/>
    </style:style>
    <style:style style:name="T9" style:family="text">
      <style:text-properties officeooo:rsid="0018d0cb"/>
    </style:style>
    <style:style style:name="T10" style:family="text">
      <style:text-properties officeooo:rsid="001a8066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spberryP<text:span text:style-name="T2">i</text:span></text:p>
      <text:p text:style-name="P2">- Verifica a risposte chiuse -</text:p>
      <text:p text:style-name="P2"/>
      <text:p text:style-name="P4"/>
      <text:p text:style-name="P3">1) <text:span text:style-name="T2">In che ordine di grandezza e' il consumo elettrico di RPi?</text:span></text:p>
      <text:list xml:id="list7838514082036335339" text:style-name="L1">
        <text:list-item>
          <text:p text:style-name="P9">Circa 250ma in IDLE.</text:p>
        </text:list-item>
        <text:list-item>
          <text:p text:style-name="P9">Circa 2ma in IDLE.</text:p>
        </text:list-item>
        <text:list-item>
          <text:p text:style-name="P9">Circa 2amper (meglio avere un alimentatore da 2.5<text:span text:style-name="T9">a</text:span> o 3a).</text:p>
        </text:list-item>
      </text:list>
      <text:p text:style-name="P3"/>
      <text:p text:style-name="P3">2) <text:span text:style-name="T1">E' possibile aumentare la memoria RAM della RaspberryPi?</text:span></text:p>
      <text:list xml:id="list8223111321362783283" text:style-name="L2">
        <text:list-item>
          <text:p text:style-name="P16">Certo, ci sono varie schede che montano chip di memoria di varie dimensioni.</text:p>
        </text:list-item>
        <text:list-item>
          <text:p text:style-name="P17">No<text:span text:style-name="T9"> </text:span>un SOC non si puo' mai <text:span text:style-name="T9">upgradere: la memoria RAM fa parte del chip della CPU</text:span>.</text:p>
        </text:list-item>
        <text:list-item>
          <text:p text:style-name="P18">La RPi2b e' gia<text:span text:style-name="T7">'</text:span> al massimo, sul modello precedente bisogna dissaldare il chip della RAM da 256<text:span text:style-name="T2">MB</text:span> e montarne uno <text:span text:style-name="T7">di dimensioni maggiori</text:span>.</text:p>
        </text:list-item>
      </text:list>
      <text:p text:style-name="P3"/>
      <text:p text:style-name="P5">3) Quali vantaggi offre un sistema embedded come Rpi rispetto a un microcontroller come Arduino?</text:p>
      <text:list xml:id="list3714960340092631365" text:style-name="L3">
        <text:list-item>
          <text:p text:style-name="P10">Responsivita'.</text:p>
        </text:list-item>
        <text:list-item>
          <text:p text:style-name="P10">Consumi elettrici.</text:p>
        </text:list-item>
        <text:list-item>
          <text:p text:style-name="P10">Flessibilita' per la programmazione (piu' linguaggi e astrazione <text:span text:style-name="T7">sull'hardware</text:span>).</text:p>
        </text:list-item>
      </text:list>
      <text:p text:style-name="P5"/>
      <text:p text:style-name="P5">4) <text:span text:style-name="T3">Quali periferiche posso collegare a RPi</text:span>?</text:p>
      <text:list xml:id="list10241963152988" text:continue-numbering="true" text:style-name="L3">
        <text:list-item>
          <text:p text:style-name="P19">Qualunque sia compatibile con il kernel di Li<text:span text:style-name="T9">nu</text:span>x che gestisce l'hardware.</text:p>
        </text:list-item>
        <text:list-item>
          <text:p text:style-name="P19">Solo SPI, I2c e seriali, <text:span text:style-name="T9">non e' previsto l'uso di periferiche comuni.</text:span></text:p>
        </text:list-item>
        <text:list-item>
          <text:p text:style-name="P19">SPI, I2c e seriali piu' tastiera via USB.</text:p>
        </text:list-item>
      </text:list>
      <text:p text:style-name="P5"/>
      <text:p text:style-name="P5">5) Quale sistema e' piu' <text:span text:style-name="T7">facile</text:span> da alimentare a batteria?</text:p>
      <text:list xml:id="list8729493844293603504" text:style-name="L4">
        <text:list-item>
          <text:p text:style-name="P11"><text:span text:style-name="T7">Un microcontroller come </text:span>Arduino Uno: ha un regolatore di voltaggio ed e' piu' tollerante</text:p>
        </text:list-item>
        <text:list-item>
          <text:p text:style-name="P11">RPi: si puo' alimentare con un comune alimentatore da smartphone.</text:p>
        </text:list-item>
        <text:list-item>
          <text:p text:style-name="P11">RPi: si alimenta a 3.3v mentre Arduino <text:span text:style-name="T3">Uno </text:span>richiede 5v.</text:p>
        </text:list-item>
      </text:list>
      <text:p text:style-name="P5"/>
      <text:p text:style-name="P5">6) Associa le seguentiu architetture, <text:s/><text:span text:style-name="T4">RPi e' della famiglia: </text:span></text:p>
      <text:list xml:id="list4892849636546837880" text:style-name="L5">
        <text:list-item>
          <text:p text:style-name="P12">Armel – AVR</text:p>
        </text:list-item>
        <text:list-item>
          <text:p text:style-name="P12">ARM – armhf</text:p>
        </text:list-item>
        <text:list-item>
          <text:p text:style-name="P12">x86 - AMD64</text:p>
        </text:list-item>
      </text:list>
      <text:p text:style-name="P5"/>
      <text:p text:style-name="P5">7) Posso eseguire <text:s/><text:span text:style-name="T3">processi diversi (multitasking) su RPi</text:span>?</text:p>
      <text:list xml:id="list241047404434268616" text:style-name="L6">
        <text:list-item>
          <text:p text:style-name="P20">Si, come su un qualunque computer desktop, e' persino un 4core!</text:p>
        </text:list-item>
        <text:list-item>
          <text:p text:style-name="P20">Fino a 4 processi: uno per ogni core della CPU.</text:p>
        </text:list-item>
        <text:list-item>
          <text:p text:style-name="P20">Il sistema operativo e' multitasking ma i pin del GPIO possono essere controllati da un solo processo.</text:p>
        </text:list-item>
      </text:list>
      <text:p text:style-name="P5"/>
      <text:p text:style-name="P5">8) Posso spegnere la scheda senza una procedura di shutdwon?</text:p>
      <text:list xml:id="list557654614599510279" text:style-name="L7">
        <text:list-item>
          <text:p text:style-name="P13">Solo Arduino <text:span text:style-name="T8">Uno</text:span></text:p>
        </text:list-item>
        <text:list-item>
          <text:p text:style-name="P13">Solo RPi</text:p>
        </text:list-item>
        <text:list-item>
          <text:p text:style-name="P13"><text:s/>Sia RPi che Arduino: sono fatti apposta per funzionare con una batteria che si puo' scaricare in qualsiasi momento.</text:p>
        </text:list-item>
      </text:list>
      <text:p text:style-name="P5"><text:soft-page-break/></text:p>
      <text:p text:style-name="P5">9) Quali linguaggi di programmazione posso usare su RPi?</text:p>
      <text:list xml:id="list1222220969148180600" text:style-name="L8">
        <text:list-item>
          <text:p text:style-name="P14">Qualunque: RPi puo' eseguire codice compilato ma puo' far girare qualsiasi interprete.</text:p>
        </text:list-item>
        <text:list-item>
          <text:p text:style-name="P14">Linguaggi interpretati come Python e Java, solo I microcontroller richiedono programmazione in C.</text:p>
        </text:list-item>
        <text:list-item>
          <text:p text:style-name="P14">Puo' eseguire qualsiasi linguaggio compresi quell<text:span text:style-name="T8">i</text:span> di alto livello come Java <text:span text:style-name="T8">e Python </text:span>ma per scrivere <text:span text:style-name="T8">materialmente i</text:span> programmi serve un computer vero su cui far girare Eclipse (o equivalente).</text:p>
        </text:list-item>
      </text:list>
      <text:p text:style-name="P5"/>
      <text:p text:style-name="P5">10) RPi puo' far girare un ambiente desktop completo?</text:p>
      <text:list xml:id="list959119831983677815" text:style-name="L9">
        <text:list-item>
          <text:p text:style-name="P15">Solo da remoto tramite VNC: non ha le porte per collegare monitor e tastiera.</text:p>
        </text:list-item>
        <text:list-item>
          <text:p text:style-name="P15">Si.</text:p>
        </text:list-item>
        <text:list-item>
          <text:p text:style-name="P15">No, si lavora <text:span text:style-name="T7">solo</text:span> a riga di comando, via SSH o seriale <text:span text:style-name="T5">dato che manca l'uscita VGA per i monitor.</text:span></text:p>
        </text:list-item>
      </text:list>
      <text:p text:style-name="P5"/>
      <text:p text:style-name="P6">11) <text:span text:style-name="T6">Di quanta memoria RAM dispone RPi</text:span>?</text:p>
      <text:list xml:id="list6554913472681571111" text:style-name="L10">
        <text:list-item>
          <text:p text:style-name="P21">Circa 1GB.</text:p>
        </text:list-item>
        <text:list-item>
          <text:p text:style-name="P21">Circa <text:span text:style-name="T8">128</text:span>KB.</text:p>
        </text:list-item>
        <text:list-item>
          <text:p text:style-name="P21">Dipende da quali chip di memoria RAM <text:span text:style-name="T8">sono istallati sulla scheda.</text:span></text:p>
        </text:list-item>
      </text:list>
      <text:p text:style-name="P6"/>
      <text:p text:style-name="P7">1<text:span text:style-name="T10">2</text:span>) RPi utilizza come supporto di storaggio una scheda <text:span text:style-name="T7">micro</text:span> SD:</text:p>
      <text:list xml:id="list3427288559836207497" text:style-name="L11">
        <text:list-item>
          <text:p text:style-name="P22">E' un vantaggio <text:span text:style-name="T8">ripetto a un disco rigido </text:span>in quanto ottimizzata per l'utilizzo di foto e video, e' piu' piccola e <text:span text:style-name="T8">permette di al sistema di fuzionare a 3.3v invece che 5v</text:span>.</text:p>
        </text:list-item>
        <text:list-item>
          <text:p text:style-name="P22">E' un vantaggio perche' il sistema e' subito pronto: non deve caricare il sistema operativo in fase di boot e non deve passare da una procedura di spegnimento.</text:p>
        </text:list-item>
        <text:list-item>
          <text:p text:style-name="P22">Le dimensioni sono ridotte ma il sistema operati<text:span text:style-name="T8">v</text:span>o deve comunque passare per una procedura di boot e spegnimento, i cicli di scrittura sono peraltro limitati.</text:p>
        </text:list-item>
      </text:list>
      <text:p text:style-name="P7"/>
      <text:p text:style-name="P7">1<text:span text:style-name="T10">3</text:span>) Nel sistema operati<text:span text:style-name="T7">v</text:span>o di RPi come si chiama l'utente <text:span text:style-name="T7">con privilegi di</text:span> amministratore?</text:p>
      <text:list xml:id="list3234782787137062615" text:style-name="L12">
        <text:list-item>
          <text:p text:style-name="P23">Pi, <text:span text:style-name="T7">da Raspberry Pi.</text:span></text:p>
        </text:list-item>
        <text:list-item>
          <text:p text:style-name="P23">Root, come su qualsiasi sistema Linux.</text:p>
        </text:list-item>
        <text:list-item>
          <text:p text:style-name="P24">Gli utenti root e pi ci sono ma possono solo eseguire i programmi, tutta l'amministrazione va' fatta montando la scheda SD su un computer vero.</text:p>
        </text:list-item>
      </text:list>
      <text:p text:style-name="P8"/>
      <text:p text:style-name="P8">1<text:span text:style-name="T10">4</text:span>) Rpi puo' avere un indirizzo IP fisso sulla rete?</text:p>
      <text:list xml:id="list3576280013704452585" text:style-name="L13">
        <text:list-item>
          <text:p text:style-name="P25">Si come qualsiasi sistema Linux, puo' essere configurato statico o assegnato da un DHCP.</text:p>
        </text:list-item>
        <text:list-item>
          <text:p text:style-name="P25">Puo' solo ricevere un IP da un DHCP presente in rete, quindi l'IP della scheda puo' cambiare ogni giorno a seconda di quanto e' congestionata la rete.</text:p>
        </text:list-item>
        <text:list-item>
          <text:p text:style-name="P25">Puo' avere un IP statico e fisso se si dispone di un adattatore seriale (FTDI) per programmarlo direttamente sulla scheda da un computer.</text:p>
        </text:list-item>
      </text:list>
      <text:p text:style-name="P8"/>
      <text:p text:style-name="P8"/>
      <text:p text:style-name="P8"/>
      <text:p text:style-name="P8">Nome e Cognome leggibili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01:02:42.243082034</meta:creation-date>
    <dc:date>2016-02-09T01:02:41.487952241</dc:date>
    <meta:editing-duration>PT2H37M59S</meta:editing-duration>
    <meta:editing-cycles>9</meta:editing-cycles>
    <meta:generator>LibreOffice/5.0.5.1$Linux_X86_64 LibreOffice_project/00m0$Build-1</meta:generator>
    <meta:document-statistic meta:table-count="0" meta:image-count="0" meta:object-count="0" meta:page-count="2" meta:paragraph-count="59" meta:word-count="700" meta:character-count="3990" meta:non-whitespace-character-count="3378"/>
  </office:meta>
</office:document-meta>
</file>