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Serif" svg:font-family="DejaVuSerif"/>
    <style:font-face style:name="Nimbus Sans L" svg:font-family="'Nimbus Sans L'"/>
    <style:font-face style:name="DejaVu Sans1" svg:font-family="'DejaVu Sans'" style:font-family-generic="swiss"/>
    <style:font-face style:name="DejaVuSerif1" svg:font-family="DejaVuSerif" style:font-pitch="variable"/>
    <style:font-face style:name="Liberation Serif1" svg:font-family="'Liberation Serif'" style:font-pitch="variable"/>
    <style:font-face style:name="Nimbus Sans L1" svg:font-family="'Nimbus Sans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T1" style:family="text">
      <style:text-properties fo:color="#000000" style:font-name="Nimbus Sans L" fo:font-size="19.6499996185303pt" style:font-size-asian="19.6499996185303pt" style:font-size-complex="19.6499996185303pt"/>
    </style:style>
    <style:style style:name="T2" style:family="text">
      <style:text-properties fo:color="#000000" style:font-name="Nimbus Sans L" fo:font-size="9.14999961853027pt" fo:font-weight="bold" style:font-size-asian="9.14999961853027pt" style:font-size-complex="9.14999961853027pt"/>
    </style:style>
    <style:style style:name="T3" style:family="text">
      <style:text-properties fo:color="#000000" style:font-name="Nimbus Sans L" fo:font-size="9.14999961853027pt" style:font-size-asian="9.14999961853027pt" style:font-size-complex="9.14999961853027pt"/>
    </style:style>
    <style:style style:name="T4" style:family="text">
      <style:text-properties fo:color="#000000" style:font-name="Nimbus Sans L" fo:font-size="7.80000019073486pt" style:font-size-asian="7.80000019073486pt" style:font-size-complex="7.80000019073486pt"/>
    </style:style>
    <style:style style:name="T5" style:family="text">
      <style:text-properties fo:color="#000000" style:font-name="Nimbus Sans L" fo:font-size="23.6000003814697pt" style:font-size-asian="23.6000003814697pt" style:font-size-complex="23.6000003814697pt"/>
    </style:style>
    <style:style style:name="T6" style:family="text">
      <style:text-properties fo:color="#000000" style:font-name="Nimbus Sans L" fo:font-size="10.5pt" style:font-size-asian="10.5pt" style:font-size-complex="10.5pt"/>
    </style:style>
    <style:style style:name="T7" style:family="text">
      <style:text-properties fo:color="#000000" style:font-name="DejaVuSerif" fo:font-size="10pt" style:font-size-asian="10pt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eeeee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ddddd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e3e3e3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style-name="gr1" svg:width="6.9976in" svg:height="9.1902in" svg:x="0.75in" svg:y="0.75in" svg:viewBox="0 0 17775 23344" draw:points="0,0 17775,0 17775,23344 0,23344">
        <text:p/>
      </draw:polygon>
      <draw:polygon text:anchor-type="page" text:anchor-page-number="2" draw:z-index="1" draw:style-name="gr1" svg:width="6.9976in" svg:height="9.1902in" svg:x="0.75in" svg:y="0.75in" svg:viewBox="0 0 17775 23344" draw:points="0,0 17775,0 17775,23344 0,23344">
        <text:p/>
      </draw:polygon>
      <draw:polygon text:anchor-type="page" text:anchor-page-number="3" draw:z-index="2" draw:style-name="gr1" svg:width="6.9976in" svg:height="9.1902in" svg:x="0.75in" svg:y="0.75in" svg:viewBox="0 0 17775 23344" draw:points="0,0 17775,0 17775,23344 0,23344">
        <text:p/>
      </draw:polygon>
      <draw:polygon text:anchor-type="page" text:anchor-page-number="1" draw:z-index="3" draw:style-name="gr2" svg:width="6.2776in" svg:height="0.0122in" svg:x="1.111in" svg:y="2.4657in" svg:viewBox="0 0 15946 32" draw:points="0,0 15946,0 15946,32 0,32">
        <text:p/>
      </draw:polygon>
      <draw:frame text:anchor-type="page" text:anchor-page-number="2" draw:z-index="4" draw:style-name="gr3" svg:width="3.0657in" svg:height="0.1587in" svg:x="1.111in" svg:y="0.7618in">
        <draw:text-box>
          <text:p><text:span text:style-name="T3">Connessioni I2c, wifi. Transistor, componenti avanzati:</text:span></text:p>
        </draw:text-box>
      </draw:frame>
      <draw:frame text:anchor-type="page" text:anchor-page-number="3" draw:z-index="5" draw:style-name="gr3" svg:width="5.7134in" svg:height="0.1587in" svg:x="1.111in" svg:y="0.7618in">
        <draw:text-box>
          <text:p><text:span text:style-name="T3">magna aliqua. Ut enim ad minim veniam, quis nostrud exercitation ullamco laboris nisi ut aliquip ex ea</text:span></text:p>
        </draw:text-box>
      </draw:frame>
      <draw:path text:anchor-type="page" text:anchor-page-number="1" draw:z-index="6" draw:style-name="gr4" svg:width="6.2776in" svg:height="1.3791in" svg:x="1.111in" svg:y="5.0709in" svg:viewBox="0 0 15946 3504" svg:d="M92 0h15762c51 0 92 41 92 92v3320c0 51-41 92-92 92h-15762c-51 0-92-41-92-92v-3320c0-51 41-92 92-92zM15854 31h-15762c-34 0-62 27-62 61v3320c0 34 28 62 62 62h15762c34 0 61-28 61-62v-3320c0-34-27-61-61-61z">
        <text:p/>
      </draw:path>
      <draw:path text:anchor-type="page" text:anchor-page-number="2" draw:z-index="7" draw:style-name="gr5" svg:width="0.0484in" svg:height="0.0484in" svg:x="1.3657in" svg:y="1.0925in" svg:viewBox="0 0 124 124" svg:d="M62 0c34 0 62 28 62 62s-28 62-62 62c-35 0-62-28-62-62s27-62 62-62z">
        <text:p/>
      </draw:path>
      <draw:frame text:anchor-type="page" text:anchor-page-number="3" draw:z-index="8" draw:style-name="gr3" svg:width="6.1441in" svg:height="0.1587in" svg:x="1.111in" svg:y="0.9437in">
        <draw:text-box>
          <text:p><text:span text:style-name="T3">commodo consequat. Duis aute irure dolor in reprehenderit in voluptate velit esse cillum dolore eu fugiat nulla</text:span></text:p>
        </draw:text-box>
      </draw:frame>
      <draw:polygon text:anchor-type="page" text:anchor-page-number="1" draw:z-index="9" draw:style-name="gr4" svg:width="6.2535in" svg:height="0.0122in" svg:x="1.1228in" svg:y="5.4252in" svg:viewBox="0 0 15885 32" draw:points="0,0 15885,0 15885,32 0,32">
        <text:p/>
      </draw:polygon>
      <draw:frame text:anchor-type="page" text:anchor-page-number="2" draw:z-index="10" draw:style-name="gr3" svg:width="2.4024in" svg:height="0.1587in" svg:x="1.4752in" svg:y="1.0346in">
        <draw:text-box>
          <text:p><text:span text:style-name="T3">Arduino su STM32: MapleMini e generiche</text:span></text:p>
        </draw:text-box>
      </draw:frame>
      <draw:frame text:anchor-type="page" text:anchor-page-number="3" draw:z-index="11" draw:style-name="gr3" svg:width="6.0098in" svg:height="0.1587in" svg:x="1.111in" svg:y="1.1256in">
        <draw:text-box>
          <text:p><text:span text:style-name="T3">pariatur. Excepteur sint occaecat cupidatat non proident, sunt in culpa qui officia deserunt mollit anim id est</text:span></text:p>
        </draw:text-box>
      </draw:frame>
      <draw:path text:anchor-type="page" text:anchor-page-number="1" draw:z-index="12" draw:style-name="gr4" svg:width="6.2776in" svg:height="0.3661in" svg:x="1.111in" svg:y="6.4957in" svg:viewBox="0 0 15946 931" svg:d="M92 0h15762c51 0 92 41 92 92v747c0 51-41 92-92 92h-15762c-51 0-92-41-92-92v-747c0-51 41-92 92-92zM15854 31h-15762c-34 0-62 27-62 61v747c0 34 28 62 62 62h15762c34 0 61-28 61-62v-747c0-34-27-61-61-61z">
        <text:p/>
      </draw:path>
      <draw:path text:anchor-type="page" text:anchor-page-number="2" draw:z-index="13" draw:style-name="gr5" svg:width="0.0484in" svg:height="0.0484in" svg:x="1.3657in" svg:y="1.2744in" svg:viewBox="0 0 124 124" svg:d="M62 0c34 0 62 29 62 63s-28 61-62 61c-35 0-62-27-62-61s27-63 62-63z">
        <text:p/>
      </draw:path>
      <draw:frame text:anchor-type="page" text:anchor-page-number="3" draw:z-index="14" draw:style-name="gr3" svg:width="0.4961in" svg:height="0.1587in" svg:x="1.111in" svg:y="1.3075in">
        <draw:text-box>
          <text:p><text:span text:style-name="T3">laborum.</text:span></text:p>
        </draw:text-box>
      </draw:frame>
      <draw:path text:anchor-type="page" text:anchor-page-number="1" draw:z-index="15" draw:style-name="gr4" svg:width="6.2776in" svg:height="0.3665in" svg:x="1.111in" svg:y="6.9075in" svg:viewBox="0 0 15946 932" svg:d="M92 0h15762c51 0 92 41 92 92v747c0 51-41 93-92 93h-15762c-51 0-92-42-92-93v-747c0-51 41-92 92-92zM15854 31h-15762c-34 0-62 28-62 61v747c0 34 28 62 62 62h15762c34 0 61-28 61-62v-747c0-33-27-61-61-61z">
        <text:p/>
      </draw:path>
      <draw:frame text:anchor-type="page" text:anchor-page-number="2" draw:z-index="16" draw:style-name="gr3" svg:width="1.3925in" svg:height="0.1587in" svg:x="1.4752in" svg:y="1.2165in">
        <draw:text-box>
          <text:p><text:span text:style-name="T3">ESP8266: port di Aduino</text:span></text:p>
        </draw:text-box>
      </draw:frame>
      <draw:frame text:anchor-type="page" text:anchor-page-number="3" draw:z-index="17" draw:style-name="gr3" svg:width="5.0358in" svg:height="0.1587in" svg:x="1.111in" svg:y="2.0354in">
        <draw:text-box>
          <text:p><text:span text:style-name="T3">- CopyLeft - tutti i materiali rilasciati sotto GPL / GFDL dove non espressamente indicato -</text:span></text:p>
        </draw:text-box>
      </draw:frame>
      <draw:frame text:anchor-type="page" text:anchor-page-number="1" draw:z-index="18" draw:style-name="gr3" svg:width="2.5894in" svg:height="0.4071in" svg:x="1.111in" svg:y="1.9098in">
        <draw:text-box>
          <text:p><text:span text:style-name="T5">Arduino Avanzato</text:span></text:p>
        </draw:text-box>
      </draw:frame>
      <draw:path text:anchor-type="page" text:anchor-page-number="2" draw:z-index="19" draw:style-name="gr5" svg:width="0.0484in" svg:height="0.0488in" svg:x="1.3657in" svg:y="1.4563in" svg:viewBox="0 0 124 125" svg:d="M62 0c34 0 62 28 62 63 0 34-28 62-62 62-35 0-62-28-62-62 0-35 27-63 62-63z">
        <text:p/>
      </draw:path>
      <draw:frame text:anchor-type="page" text:anchor-page-number="3" draw:z-index="20" draw:style-name="gr3" svg:width="1.2488in" svg:height="0.163in" svg:x="0.25in" svg:y="0.2457in">
        <draw:text-box>
          <text:p><text:span text:style-name="T7">Arduino Avanzato</text:span></text:p>
        </draw:text-box>
      </draw:frame>
      <draw:frame text:anchor-type="page" text:anchor-page-number="1" draw:z-index="21" draw:style-name="gr3" svg:width="3.7878in" svg:height="0.1815in" svg:x="1.2598in" svg:y="5.1638in">
        <draw:text-box>
          <text:p><text:span text:style-name="T6">Iscriversi o chiedere informazione per partecipare al corso.</text:span></text:p>
        </draw:text-box>
      </draw:frame>
      <draw:frame text:anchor-type="page" text:anchor-page-number="2" draw:z-index="22" draw:style-name="gr3" svg:width="2.1268in" svg:height="0.1587in" svg:x="1.4752in" svg:y="1.3984in">
        <draw:text-box>
          <text:p><text:span text:style-name="T3">Schede NodeMCU e ESP8266 ridotte</text:span></text:p>
        </draw:text-box>
      </draw:frame>
      <draw:frame text:anchor-type="page" text:anchor-page-number="3" draw:z-index="23" draw:style-name="gr3" svg:width="1.928in" svg:height="0.163in" svg:x="6.3228in" svg:y="0.2457in">
        <draw:text-box>
          <text:p><text:span text:style-name="T7">http://www.piﬀa.net/corsi/4</text:span></text:p>
        </draw:text-box>
      </draw:frame>
      <draw:frame text:anchor-type="page" text:anchor-page-number="1" draw:z-index="24" draw:style-name="gr3" svg:width="5.5724in" svg:height="0.1587in" svg:x="1.2598in" svg:y="5.5862in">
        <draw:text-box>
          <text:p><text:span text:style-name="T3">Le iscrizioni vengono gestite (Thanks!) dallo staff di Conoscerelinux (http://conoscerelinux.org/) che</text:span></text:p>
        </draw:text-box>
      </draw:frame>
      <draw:path text:anchor-type="page" text:anchor-page-number="2" draw:z-index="25" draw:style-name="gr5" svg:width="0.0484in" svg:height="0.0484in" svg:x="1.3657in" svg:y="1.6386in" svg:viewBox="0 0 124 124" svg:d="M62 0c34 0 62 27 62 61 0 35-28 63-62 63-35 0-62-28-62-63 0-34 27-61 62-61z">
        <text:p/>
      </draw:path>
      <draw:frame text:anchor-type="page" text:anchor-page-number="3" draw:z-index="26" draw:style-name="gr3" svg:width="0.4016in" svg:height="0.163in" svg:x="0.25in" svg:y="10.2835in">
        <draw:text-box>
          <text:p><text:span text:style-name="T7">3 of 3</text:span></text:p>
        </draw:text-box>
      </draw:frame>
      <draw:frame text:anchor-type="page" text:anchor-page-number="1" draw:z-index="27" draw:style-name="gr3" svg:width="5.8969in" svg:height="0.1587in" svg:x="1.2598in" svg:y="5.7681in">
        <draw:text-box>
          <text:p><text:span text:style-name="T3">organizza vari incontri interessanti (http://conoscerelinux.org/category/corsi/) per diffondere la cultura e la</text:span></text:p>
        </draw:text-box>
      </draw:frame>
      <draw:frame text:anchor-type="page" text:anchor-page-number="2" draw:z-index="28" draw:style-name="gr3" svg:width="2.7268in" svg:height="0.1587in" svg:x="1.4752in" svg:y="1.5807in">
        <draw:text-box>
          <text:p><text:span text:style-name="T3">Power Saving: gestione del risparmio energetico</text:span></text:p>
        </draw:text-box>
      </draw:frame>
      <draw:frame text:anchor-type="page" text:anchor-page-number="3" draw:z-index="29" draw:style-name="gr3" svg:width="1.5323in" svg:height="0.163in" svg:x="6.7181in" svg:y="10.2835in">
        <draw:text-box>
          <text:p><text:span text:style-name="T7">01/16/2016 05:20 AM</text:span></text:p>
        </draw:text-box>
      </draw:frame>
      <draw:frame text:anchor-type="page" text:anchor-page-number="1" draw:z-index="30" draw:style-name="gr3" svg:width="5.6913in" svg:height="0.1587in" svg:x="1.2598in" svg:y="5.9492in">
        <draw:text-box>
          <text:p><text:span text:style-name="T3">tecnologia del software libero. C'e' uno spazio apposito sul forum di discussione (http://forum.piffa.net</text:span></text:p>
        </draw:text-box>
      </draw:frame>
      <draw:path text:anchor-type="page" text:anchor-page-number="2" draw:z-index="31" draw:style-name="gr5" svg:width="0.0484in" svg:height="0.0484in" svg:x="1.3657in" svg:y="1.8205in" svg:viewBox="0 0 124 124" svg:d="M62 0c34 0 62 27 62 61s-28 63-62 63c-35 0-62-29-62-63s27-61 62-61z">
        <text:p/>
      </draw:path>
      <draw:frame text:anchor-type="page" text:anchor-page-number="1" draw:z-index="32" draw:style-name="gr3" svg:width="3.585in" svg:height="0.1587in" svg:x="1.2598in" svg:y="6.1311in">
        <draw:text-box>
          <text:p><text:span text:style-name="T3">/viewforum.php?f=8) per i corsi moderato da Andrea, il docente.</text:span></text:p>
        </draw:text-box>
      </draw:frame>
      <draw:frame text:anchor-type="page" text:anchor-page-number="2" draw:z-index="33" draw:style-name="gr3" svg:width="2.6843in" svg:height="0.1587in" svg:x="1.4752in" svg:y="1.7626in">
        <draw:text-box>
          <text:p><text:span text:style-name="T3">Utilizzare StepDown per controllo della corrente</text:span></text:p>
        </draw:text-box>
      </draw:frame>
      <draw:frame text:anchor-type="page" text:anchor-page-number="1" draw:z-index="34" draw:style-name="gr3" svg:width="1.3476in" svg:height="0.1815in" svg:x="1.2598in" svg:y="6.589in">
        <draw:text-box>
          <text:p><text:span text:style-name="T6">Dove si tiene il corso</text:span></text:p>
        </draw:text-box>
      </draw:frame>
      <draw:path text:anchor-type="page" text:anchor-page-number="2" draw:z-index="35" draw:style-name="gr5" svg:width="0.0484in" svg:height="0.0484in" svg:x="1.3657in" svg:y="2.0024in" svg:viewBox="0 0 124 124" svg:d="M62 0c34 0 62 29 62 63s-28 61-62 61c-35 0-62-27-62-61s27-63 62-63z">
        <text:p/>
      </draw:path>
      <draw:frame text:anchor-type="page" text:anchor-page-number="1" draw:z-index="36" draw:style-name="gr3" svg:width="2.7587in" svg:height="0.1815in" svg:x="1.2598in" svg:y="7.0008in">
        <draw:text-box>
          <text:p><text:span text:style-name="T6">Materiali necessari per frequentare il corso</text:span></text:p>
        </draw:text-box>
      </draw:frame>
      <draw:frame text:anchor-type="page" text:anchor-page-number="2" draw:z-index="37" draw:style-name="gr3" svg:width="2.148in" svg:height="0.1587in" svg:x="1.4752in" svg:y="1.9445in">
        <draw:text-box>
          <text:p><text:span text:style-name="T3">Git avanzato: brancing e condivisione.</text:span></text:p>
        </draw:text-box>
      </draw:frame>
      <draw:frame text:anchor-type="page" text:anchor-page-number="1" draw:z-index="38" draw:style-name="gr3" svg:width="1.4953in" svg:height="0.4071in" svg:x="1.111in" svg:y="7.4335in">
        <draw:text-box>
          <text:p><text:span text:style-name="T5">Argomenti</text:span></text:p>
        </draw:text-box>
      </draw:frame>
      <draw:path text:anchor-type="page" text:anchor-page-number="2" draw:z-index="39" draw:style-name="gr5" svg:width="0.0484in" svg:height="0.0484in" svg:x="1.3657in" svg:y="2.1843in" svg:viewBox="0 0 124 124" svg:d="M62 0c34 0 62 28 62 63 0 34-28 61-62 61-35 0-62-27-62-61 0-35 27-63 62-63z">
        <text:p/>
      </draw:path>
      <draw:frame text:anchor-type="page" text:anchor-page-number="1" draw:z-index="40" draw:style-name="gr3" svg:width="1.4276in" svg:height="0.3394in" svg:x="1.111in" svg:y="7.9791in">
        <draw:text-box>
          <text:p><text:span text:style-name="T1">Informatica:</text:span></text:p>
        </draw:text-box>
      </draw:frame>
      <draw:frame text:anchor-type="page" text:anchor-page-number="2" draw:z-index="41" draw:style-name="gr3" svg:width="2.2752in" svg:height="0.1587in" svg:x="1.4752in" svg:y="2.1272in">
        <draw:text-box>
          <text:p><text:span text:style-name="T3">Software per gestire la documentazione.</text:span></text:p>
        </draw:text-box>
      </draw:frame>
      <draw:frame text:anchor-type="page" text:anchor-page-number="1" draw:z-index="42" draw:style-name="gr3" svg:width="5.6713in" svg:height="0.1587in" svg:x="1.111in" svg:y="8.4016in">
        <draw:text-box>
          <text:p><text:span text:style-name="T3">Creare librerie ad oggetti, operazioni bitwise, pointers. Connessioni seriali sincrone, I2C. Strumenti di</text:span></text:p>
        </draw:text-box>
      </draw:frame>
      <draw:path text:anchor-type="page" text:anchor-page-number="2" draw:z-index="43" draw:style-name="gr5" svg:width="0.0484in" svg:height="0.0488in" svg:x="1.3657in" svg:y="2.3661in" svg:viewBox="0 0 124 125" svg:d="M62 0c34 0 62 28 62 62 0 35-28 63-62 63-35 0-62-28-62-63 0-34 27-62 62-62z">
        <text:p/>
      </draw:path>
      <draw:frame text:anchor-type="page" text:anchor-page-number="1" draw:z-index="44" draw:style-name="gr3" svg:width="2.713in" svg:height="0.1587in" svg:x="1.111in" svg:y="8.5835in">
        <draw:text-box>
          <text:p><text:span text:style-name="T3">condivisione codice Git e della documentazione.</text:span></text:p>
        </draw:text-box>
      </draw:frame>
      <draw:frame text:anchor-type="page" text:anchor-page-number="2" draw:z-index="45" draw:style-name="gr3" svg:width="3.6161in" svg:height="0.1587in" svg:x="1.4752in" svg:y="2.3083in">
        <draw:text-box>
          <text:p><text:span text:style-name="T3">Editors Avanzati: Compilazione manuali ed uso di editor testuali.</text:span></text:p>
        </draw:text-box>
      </draw:frame>
      <draw:path text:anchor-type="page" text:anchor-page-number="1" draw:z-index="46" draw:style-name="gr5" svg:width="0.0484in" svg:height="0.0488in" svg:x="1.3657in" svg:y="8.9138in" svg:viewBox="0 0 124 125" svg:d="M62 0c34 0 62 28 62 63 0 34-28 62-62 62-35 0-62-28-62-62 0-35 27-63 62-63z">
        <text:p/>
      </draw:path>
      <draw:path text:anchor-type="page" text:anchor-page-number="2" draw:z-index="47" draw:style-name="gr5" svg:width="0.0484in" svg:height="0.0488in" svg:x="1.3657in" svg:y="2.548in" svg:viewBox="0 0 124 125" svg:d="M62 0c34 0 62 28 62 62s-28 63-62 63c-35 0-62-29-62-63s27-62 62-62z">
        <text:p/>
      </draw:path>
      <draw:frame text:anchor-type="page" text:anchor-page-number="1" draw:z-index="48" draw:style-name="gr3" svg:width="3.348in" svg:height="0.1587in" svg:x="1.4752in" svg:y="8.8563in">
        <draw:text-box>
          <text:p><text:span text:style-name="T3">Processing: scambiare ed elaborare i dati tra Arduino e PC.</text:span></text:p>
        </draw:text-box>
      </draw:frame>
      <draw:frame text:anchor-type="page" text:anchor-page-number="2" draw:z-index="49" draw:style-name="gr3" svg:width="2.4516in" svg:height="0.1587in" svg:x="1.4752in" svg:y="2.4902in">
        <draw:text-box>
          <text:p><text:span text:style-name="T3">Connessioni Wifi: sensori e attuatori in rete.</text:span></text:p>
        </draw:text-box>
      </draw:frame>
      <draw:path text:anchor-type="page" text:anchor-page-number="1" draw:z-index="50" draw:style-name="gr5" svg:width="0.0484in" svg:height="0.0484in" svg:x="1.3657in" svg:y="9.0961in" svg:viewBox="0 0 124 124" svg:d="M62 0c34 0 62 27 62 61 0 35-28 63-62 63-35 0-62-28-62-63 0-34 27-61 62-61z">
        <text:p/>
      </draw:path>
      <draw:path text:anchor-type="page" text:anchor-page-number="2" draw:z-index="51" draw:style-name="gr5" svg:width="0.0484in" svg:height="0.0484in" svg:x="1.3657in" svg:y="2.7303in" svg:viewBox="0 0 124 124" svg:d="M62 0c34 0 62 28 62 62s-28 62-62 62c-35 0-62-28-62-62s27-62 62-62z">
        <text:p/>
      </draw:path>
      <draw:frame text:anchor-type="page" text:anchor-page-number="1" draw:z-index="52" draw:style-name="gr3" svg:width="2.4094in" svg:height="0.1587in" svg:x="1.4752in" svg:y="9.0382in">
        <draw:text-box>
          <text:p><text:span text:style-name="T3">Http e webframework, introduzione TCP/IP</text:span></text:p>
        </draw:text-box>
      </draw:frame>
      <draw:frame text:anchor-type="page" text:anchor-page-number="2" draw:z-index="53" draw:style-name="gr3" svg:width="3.0732in" svg:height="0.1587in" svg:x="1.4752in" svg:y="2.672in">
        <draw:text-box>
          <text:p><text:span text:style-name="T3">Server su Arduino e scambio di dati con device remoti.</text:span></text:p>
        </draw:text-box>
      </draw:frame>
      <draw:path text:anchor-type="page" text:anchor-page-number="1" draw:z-index="54" draw:style-name="gr6" svg:width="4.0941in" svg:height="2.1898in" svg:x="1.111in" svg:y="2.6598in" svg:viewBox="0 0 10400 5563" svg:d="M92 0h10215c51 0 93 41 93 92v5378c0 51-42 93-93 93h-10215c-51 0-92-42-92-93v-5378c0-51 41-92 92-92zM10307 31h-10215c-34 0-62 27-62 61v5378c0 34 28 62 62 62h10215c34 0 62-28 62-62v-5378c0-34-28-61-62-61z">
        <text:p/>
      </draw:path>
      <draw:path text:anchor-type="page" text:anchor-page-number="2" draw:z-index="55" draw:style-name="gr5" svg:width="0.0484in" svg:height="0.0484in" svg:x="1.3657in" svg:y="2.9122in" svg:viewBox="0 0 124 124" svg:d="M62 0c34 0 62 28 62 63 0 33-28 61-62 61-35 0-62-28-62-61 0-35 27-63 62-63z">
        <text:p/>
      </draw:path>
      <draw:frame text:anchor-type="page" text:anchor-page-number="1" draw:z-index="56" draw:style-name="gr3" svg:width="1.2913in" svg:height="0.3394in" svg:x="1.111in" svg:y="9.3717in">
        <draw:text-box>
          <text:p><text:span text:style-name="T1">Elettronica</text:span></text:p>
        </draw:text-box>
      </draw:frame>
      <draw:frame text:anchor-type="page" text:anchor-page-number="2" draw:z-index="57" draw:style-name="gr3" svg:width="1.6752in" svg:height="0.1587in" svg:x="1.4752in" svg:y="2.8543in">
        <draw:text-box>
          <text:p><text:span text:style-name="T3">Usare interrupts: timer e input</text:span></text:p>
        </draw:text-box>
      </draw:frame>
      <draw:frame text:anchor-type="page" text:anchor-page-number="1" draw:z-index="58" draw:style-name="gr3" svg:width="3.3232in" svg:height="0.1587in" svg:x="1.2957in" svg:y="2.8571in">
        <draw:text-box>
          <text:p><text:span text:style-name="T3">Arduino avanzato si spinge ai limiti dell'ecosistema Arduino</text:span></text:p>
        </draw:text-box>
      </draw:frame>
      <draw:path text:anchor-type="page" text:anchor-page-number="2" draw:z-index="59" draw:style-name="gr5" svg:width="0.0484in" svg:height="0.0484in" svg:x="1.3657in" svg:y="3.0941in" svg:viewBox="0 0 124 124" svg:d="M62 0c34 0 62 28 62 62 0 35-28 62-62 62-35 0-62-27-62-62 0-34 27-62 62-62z">
        <text:p/>
      </draw:path>
      <draw:frame text:anchor-type="page" text:anchor-page-number="1" draw:z-index="60" draw:style-name="gr3" svg:width="3.2496in" svg:height="0.1587in" svg:x="1.2957in" svg:y="3.039in">
        <draw:text-box>
          <text:p><text:span text:style-name="T3">portando le conoscenze acquisite a scalare sia su schede</text:span></text:p>
        </draw:text-box>
      </draw:frame>
      <draw:frame text:anchor-type="page" text:anchor-page-number="2" draw:z-index="61" draw:style-name="gr3" svg:width="1.6185in" svg:height="0.1587in" svg:x="1.4752in" svg:y="3.0362in">
        <draw:text-box>
          <text:p><text:span text:style-name="T3">creare una libreria ad oggetti</text:span></text:p>
        </draw:text-box>
      </draw:frame>
      <draw:frame text:anchor-type="page" text:anchor-page-number="1" draw:z-index="62" draw:style-name="gr3" svg:width="3.4614in" svg:height="0.1587in" svg:x="1.2957in" svg:y="3.2209in">
        <draw:text-box>
          <text:p><text:span text:style-name="T3">Arduino diverse che su hardware compatibile: dai piccoli AVR</text:span></text:p>
        </draw:text-box>
      </draw:frame>
      <draw:path text:anchor-type="page" text:anchor-page-number="2" draw:z-index="63" draw:style-name="gr5" svg:width="0.0484in" svg:height="0.0488in" svg:x="1.3657in" svg:y="3.276in" svg:viewBox="0 0 124 125" svg:d="M62 0c34 0 62 28 62 62s-28 63-62 63c-35 0-62-29-62-63s27-62 62-62z">
        <text:p/>
      </draw:path>
      <draw:frame text:anchor-type="page" text:anchor-page-number="1" draw:z-index="64" draw:style-name="gr3" svg:width="3.6661in" svg:height="0.1587in" svg:x="1.2957in" svg:y="3.4028in">
        <draw:text-box>
          <text:p><text:span text:style-name="T3">Attiny di pochi millimetri ai potenti ARM a 32bit e MIPS ottimizzati</text:span></text:p>
        </draw:text-box>
      </draw:frame>
      <draw:frame text:anchor-type="page" text:anchor-page-number="2" draw:z-index="65" draw:style-name="gr3" svg:width="2.0421in" svg:height="0.1587in" svg:x="1.4752in" svg:y="3.2189in">
        <draw:text-box>
          <text:p><text:span text:style-name="T3">Display LCD a 8 pin (normale e I2C)</text:span></text:p>
        </draw:text-box>
      </draw:frame>
      <draw:frame text:anchor-type="page" text:anchor-page-number="1" draw:z-index="66" draw:style-name="gr3" svg:width="1.6252in" svg:height="0.1587in" svg:x="1.2957in" svg:y="3.5846in">
        <draw:text-box>
          <text:p><text:span text:style-name="T3">per le connessioni a internet.</text:span></text:p>
        </draw:text-box>
      </draw:frame>
      <draw:path text:anchor-type="page" text:anchor-page-number="2" draw:z-index="67" draw:style-name="gr5" svg:width="0.0484in" svg:height="0.0488in" svg:x="1.3657in" svg:y="3.4579in" svg:viewBox="0 0 124 125" svg:d="M62 0c34 0 62 29 62 63s-28 62-62 62c-35 0-62-28-62-62s27-63 62-63z">
        <text:p/>
      </draw:path>
      <draw:frame text:anchor-type="page" text:anchor-page-number="1" draw:z-index="68" draw:style-name="gr3" svg:width="3.2988in" svg:height="0.1587in" svg:x="1.2957in" svg:y="3.8575in">
        <draw:text-box>
          <text:p><text:span text:style-name="T3">Gli studenti potranno utilizzare le risorse software e librerie</text:span></text:p>
        </draw:text-box>
      </draw:frame>
      <draw:frame text:anchor-type="page" text:anchor-page-number="2" draw:z-index="69" draw:style-name="gr3" svg:width="1.0823in" svg:height="0.1587in" svg:x="1.4752in" svg:y="3.4008in">
        <draw:text-box>
          <text:p><text:span text:style-name="T3">Giroscopio a 6 assi</text:span></text:p>
        </draw:text-box>
      </draw:frame>
      <draw:frame text:anchor-type="page" text:anchor-page-number="1" draw:z-index="70" draw:style-name="gr3" svg:width="3.5705in" svg:height="0.1587in" svg:x="1.2957in" svg:y="4.0398in">
        <draw:text-box>
          <text:p><text:span text:style-name="T3">Arduino, le piu' vaste e facili da utilizzare, su soluzioni micro dal</text:span></text:p>
        </draw:text-box>
      </draw:frame>
      <draw:path text:anchor-type="page" text:anchor-page-number="2" draw:z-index="71" draw:style-name="gr5" svg:width="0.0484in" svg:height="0.0484in" svg:x="1.3657in" svg:y="3.6402in" svg:viewBox="0 0 124 124" svg:d="M62 0c34 0 62 27 62 62 0 34-28 62-62 62-35 0-62-28-62-62 0-35 27-62 62-62z">
        <text:p/>
      </draw:path>
      <draw:frame text:anchor-type="page" text:anchor-page-number="1" draw:z-index="72" draw:style-name="gr3" svg:width="3.4331in" svg:height="0.1587in" svg:x="1.2957in" svg:y="4.2217in">
        <draw:text-box>
          <text:p><text:span text:style-name="T3">costo inferiore a un euro fino a schede ad alte prestazioni dal</text:span></text:p>
        </draw:text-box>
      </draw:frame>
      <draw:frame text:anchor-type="page" text:anchor-page-number="2" draw:z-index="73" draw:style-name="gr3" svg:width="1.7878in" svg:height="0.1587in" svg:x="1.4752in" svg:y="3.5819in">
        <draw:text-box>
          <text:p><text:span text:style-name="T3">Sensore di pressione / altimetro</text:span></text:p>
        </draw:text-box>
      </draw:frame>
      <draw:polygon text:anchor-type="page" text:anchor-page-number="1" draw:z-index="74" draw:style-name="gr1" svg:width="0.8248in" svg:height="0.3366in" svg:x="5.478in" svg:y="2.6689in" svg:viewBox="0 0 2096 856" draw:points="0,0 2096,0 2096,856 0,856">
        <text:p/>
      </draw:polygon>
      <draw:path text:anchor-type="page" text:anchor-page-number="2" draw:z-index="75" draw:style-name="gr5" svg:width="0.0484in" svg:height="0.0484in" svg:x="1.3657in" svg:y="3.822in" svg:viewBox="0 0 124 124" svg:d="M62 0c34 0 62 27 62 62 0 34-28 62-62 62-35 0-62-28-62-62 0-35 27-62 62-62z">
        <text:p/>
      </draw:path>
      <draw:polygon text:anchor-type="page" text:anchor-page-number="1" draw:z-index="76" draw:style-name="gr1" svg:width="1.3217in" svg:height="0.3366in" svg:x="6.3028in" svg:y="2.6689in" svg:viewBox="0 0 3358 856" draw:points="0,0 3358,0 3358,856 0,856">
        <text:p/>
      </draw:polygon>
      <draw:frame text:anchor-type="page" text:anchor-page-number="2" draw:z-index="77" draw:style-name="gr3" svg:width="1.8795in" svg:height="0.1587in" svg:x="1.4752in" svg:y="3.7638in">
        <draw:text-box>
          <text:p><text:span text:style-name="T3">Altri eventuali sensori ed attuatori</text:span></text:p>
        </draw:text-box>
      </draw:frame>
      <draw:polygon text:anchor-type="page" text:anchor-page-number="1" draw:z-index="78" draw:style-name="gr1" svg:width="0.8248in" svg:height="0.3366in" svg:x="5.478in" svg:y="3.0055in" svg:viewBox="0 0 2096 856" draw:points="0,0 2096,0 2096,856 0,856">
        <text:p/>
      </draw:polygon>
      <draw:path text:anchor-type="page" text:anchor-page-number="2" draw:z-index="79" draw:style-name="gr5" svg:width="0.0484in" svg:height="0.0484in" svg:x="1.3657in" svg:y="4.0039in" svg:viewBox="0 0 124 124" svg:d="M62 0c34 0 62 28 62 62s-28 62-62 62c-35 0-62-28-62-62s27-62 62-62z">
        <text:p/>
      </draw:path>
      <draw:polygon text:anchor-type="page" text:anchor-page-number="1" draw:z-index="80" draw:style-name="gr1" svg:width="1.3217in" svg:height="0.3366in" svg:x="6.3028in" svg:y="3.0055in" svg:viewBox="0 0 3358 856" draw:points="0,0 3358,0 3358,856 0,856">
        <text:p/>
      </draw:polygon>
      <draw:frame text:anchor-type="page" text:anchor-page-number="2" draw:z-index="81" draw:style-name="gr3" svg:width="0.298in" svg:height="0.1587in" svg:x="1.4752in" svg:y="3.9457in">
        <draw:text-box>
          <text:p><text:span text:style-name="T3">RFID</text:span></text:p>
        </draw:text-box>
      </draw:frame>
      <draw:polygon text:anchor-type="page" text:anchor-page-number="1" draw:z-index="82" draw:style-name="gr1" svg:width="0.8248in" svg:height="0.3366in" svg:x="5.478in" svg:y="3.3421in" svg:viewBox="0 0 2096 856" draw:points="0,0 2096,0 2096,856 0,856">
        <text:p/>
      </draw:polygon>
      <draw:frame text:anchor-type="page" text:anchor-page-number="2" draw:z-index="83" draw:style-name="gr3" svg:width="0.9421in" svg:height="0.3394in" svg:x="1.111in" svg:y="4.2791in">
        <draw:text-box>
          <text:p><text:span text:style-name="T1">Arduino</text:span></text:p>
        </draw:text-box>
      </draw:frame>
      <draw:polygon text:anchor-type="page" text:anchor-page-number="1" draw:z-index="84" draw:style-name="gr1" svg:width="1.3217in" svg:height="0.3366in" svg:x="6.3028in" svg:y="3.3421in" svg:viewBox="0 0 3358 856" draw:points="0,0 3358,0 3358,856 0,856">
        <text:p/>
      </draw:polygon>
      <draw:frame text:anchor-type="page" text:anchor-page-number="2" draw:z-index="85" draw:style-name="gr3" svg:width="5.8268in" svg:height="0.1587in" svg:x="1.111in" svg:y="4.7016in">
        <draw:text-box>
          <text:p><text:span text:style-name="T3">Arduino Core e Processing su architettura MIPS con ESP8266 e ARM con STM32. Ambienti di sviluppo</text:span></text:p>
        </draw:text-box>
      </draw:frame>
      <draw:polygon text:anchor-type="page" text:anchor-page-number="1" draw:z-index="86" draw:style-name="gr1" svg:width="0.8248in" svg:height="0.5189in" svg:x="5.478in" svg:y="3.6787in" svg:viewBox="0 0 2096 1319" draw:points="0,0 2096,0 2096,1319 0,1319">
        <text:p/>
      </draw:polygon>
      <draw:frame text:anchor-type="page" text:anchor-page-number="2" draw:z-index="87" draw:style-name="gr3" svg:width="4.1323in" svg:height="0.1587in" svg:x="1.111in" svg:y="4.8835in">
        <draw:text-box>
          <text:p><text:span text:style-name="T3">avanzati: Sublime Text, Eclipse, Vim, compilazione anuale con Makefiles.</text:span></text:p>
        </draw:text-box>
      </draw:frame>
      <draw:polygon text:anchor-type="page" text:anchor-page-number="1" draw:z-index="88" draw:style-name="gr1" svg:width="1.3217in" svg:height="0.5189in" svg:x="6.3028in" svg:y="3.6787in" svg:viewBox="0 0 3358 1319" draw:points="0,0 3358,0 3358,1319 0,1319">
        <text:p/>
      </draw:polygon>
      <draw:frame text:anchor-type="page" text:anchor-page-number="2" draw:z-index="89" draw:style-name="gr3" svg:width="3.1504in" svg:height="0.1587in" svg:x="1.111in" svg:y="5.1563in">
        <draw:text-box>
          <text:p><text:span text:style-name="T3">Creazione di una libreria a oggetti, deployment con GIT.</text:span></text:p>
        </draw:text-box>
      </draw:frame>
      <draw:polygon text:anchor-type="page" text:anchor-page-number="1" draw:z-index="90" draw:style-name="gr1" svg:width="0.8248in" svg:height="0.6913in" svg:x="5.478in" svg:y="4.1976in" svg:viewBox="0 0 2096 1757" draw:points="0,0 2096,0 2096,1757 0,1757">
        <text:p/>
      </draw:polygon>
      <draw:frame text:anchor-type="page" text:anchor-page-number="2" draw:z-index="91" draw:style-name="gr3" svg:width="2.3067in" svg:height="0.3394in" svg:x="1.111in" svg:y="5.489in">
        <draw:text-box>
          <text:p><text:span text:style-name="T1">Upgrade Hardware</text:span></text:p>
        </draw:text-box>
      </draw:frame>
      <draw:polygon text:anchor-type="page" text:anchor-page-number="1" draw:z-index="92" draw:style-name="gr1" svg:width="1.3217in" svg:height="0.6913in" svg:x="6.3028in" svg:y="4.1976in" svg:viewBox="0 0 3358 1757" draw:points="0,0 3358,0 3358,1757 0,1757">
        <text:p/>
      </draw:polygon>
      <draw:path text:anchor-type="page" text:anchor-page-number="2" draw:z-index="93" draw:style-name="gr5" svg:width="0.0484in" svg:height="0.0484in" svg:x="1.3657in" svg:y="5.9693in" svg:viewBox="0 0 124 124" svg:d="M62 0c34 0 62 27 62 62 0 34-28 62-62 62-35 0-62-28-62-62 0-35 27-62 62-62z">
        <text:p/>
      </draw:path>
      <draw:polygon text:anchor-type="page" text:anchor-page-number="1" draw:z-index="94" draw:style-name="gr4" svg:width="2.1465in" svg:height="0.0091in" svg:x="5.478in" svg:y="2.6598in" svg:viewBox="0 0 5453 24" draw:points="0,0 5453,0 5453,24 0,24">
        <text:p/>
      </draw:polygon>
      <draw:frame text:anchor-type="page" text:anchor-page-number="2" draw:z-index="95" draw:style-name="gr3" svg:width="2.028in" svg:height="0.1587in" svg:x="1.4752in" svg:y="5.911in">
        <draw:text-box>
          <text:p><text:span text:style-name="T3">Step Down: pilotare LED in corrente</text:span></text:p>
        </draw:text-box>
      </draw:frame>
      <draw:polygon text:anchor-type="page" text:anchor-page-number="1" draw:z-index="96" draw:style-name="gr4" svg:width="2.1465in" svg:height="0.0091in" svg:x="5.478in" svg:y="2.9965in" svg:viewBox="0 0 5453 24" draw:points="0,0 5453,0 5453,24 0,24">
        <text:p/>
      </draw:polygon>
      <draw:path text:anchor-type="page" text:anchor-page-number="2" draw:z-index="97" draw:style-name="gr5" svg:width="0.0484in" svg:height="0.0484in" svg:x="1.3657in" svg:y="6.1512in" svg:viewBox="0 0 124 124" svg:d="M62 0c34 0 62 28 62 62s-28 62-62 62c-35 0-62-28-62-62s27-62 62-62z">
        <text:p/>
      </draw:path>
      <draw:polygon text:anchor-type="page" text:anchor-page-number="1" draw:z-index="98" draw:style-name="gr4" svg:width="2.1465in" svg:height="0.0091in" svg:x="5.478in" svg:y="3.3331in" svg:viewBox="0 0 5453 24" draw:points="0,0 5453,0 5453,24 0,24">
        <text:p/>
      </draw:polygon>
      <draw:frame text:anchor-type="page" text:anchor-page-number="2" draw:z-index="99" draw:style-name="gr3" svg:width="1.5831in" svg:height="0.1587in" svg:x="1.4752in" svg:y="6.0929in">
        <draw:text-box>
          <text:p><text:span text:style-name="T3">Barometro / termometro I2C</text:span></text:p>
        </draw:text-box>
      </draw:frame>
      <draw:polygon text:anchor-type="page" text:anchor-page-number="1" draw:z-index="100" draw:style-name="gr4" svg:width="2.1465in" svg:height="0.0091in" svg:x="5.478in" svg:y="3.6697in" svg:viewBox="0 0 5453 24" draw:points="0,0 5453,0 5453,24 0,24">
        <text:p/>
      </draw:polygon>
      <draw:path text:anchor-type="page" text:anchor-page-number="2" draw:z-index="101" draw:style-name="gr5" svg:width="0.0484in" svg:height="0.0484in" svg:x="1.3657in" svg:y="6.3331in" svg:viewBox="0 0 124 124" svg:d="M62 0c34 0 62 28 62 62 0 35-28 62-62 62-35 0-62-27-62-62 0-34 27-62 62-62z">
        <text:p/>
      </draw:path>
      <draw:polygon text:anchor-type="page" text:anchor-page-number="1" draw:z-index="102" draw:style-name="gr4" svg:width="2.1465in" svg:height="0.0094in" svg:x="5.478in" svg:y="4.1882in" svg:viewBox="0 0 5453 25" draw:points="0,0 5453,0 5453,25 0,25">
        <text:p/>
      </draw:polygon>
      <draw:frame text:anchor-type="page" text:anchor-page-number="2" draw:z-index="103" draw:style-name="gr3" svg:width="0.5661in" svg:height="0.1587in" svg:x="1.4752in" svg:y="6.2752in">
        <draw:text-box>
          <text:p><text:span text:style-name="T3">6 assi I2C</text:span></text:p>
        </draw:text-box>
      </draw:frame>
      <draw:frame text:anchor-type="page" text:anchor-page-number="1" draw:z-index="104" draw:style-name="gr3" svg:width="1.3642in" svg:height="0.1587in" svg:x="1.2957in" svg:y="4.4035in">
        <draw:text-box>
          <text:p><text:span text:style-name="T3">costo inferiore ai 5 euro.</text:span></text:p>
        </draw:text-box>
      </draw:frame>
      <draw:path text:anchor-type="page" text:anchor-page-number="2" draw:z-index="105" draw:style-name="gr5" svg:width="0.0484in" svg:height="0.0488in" svg:x="1.3657in" svg:y="6.515in" svg:viewBox="0 0 124 125" svg:d="M62 0c34 0 62 28 62 62s-28 63-62 63c-35 0-62-29-62-63s27-62 62-62z">
        <text:p/>
      </draw:path>
      <draw:frame text:anchor-type="page" text:anchor-page-number="1" draw:z-index="106" draw:style-name="gr3" svg:width="0.376in" svg:height="0.1587in" svg:x="5.5508in" svg:y="2.7543in">
        <draw:text-box>
          <text:p><text:span text:style-name="T3">N.Ore:</text:span></text:p>
        </draw:text-box>
      </draw:frame>
      <draw:frame text:anchor-type="page" text:anchor-page-number="2" draw:z-index="107" draw:style-name="gr3" svg:width="3.1012in" svg:height="0.1587in" svg:x="1.4752in" svg:y="6.4575in">
        <draw:text-box>
          <text:p><text:span text:style-name="T3">Arduino Core su STM32: MapleMini e BluePill generica</text:span></text:p>
        </draw:text-box>
      </draw:frame>
      <draw:frame text:anchor-type="page" text:anchor-page-number="1" draw:z-index="108" draw:style-name="gr3" svg:width="0.1425in" svg:height="0.1587in" svg:x="6.3756in" svg:y="2.7543in">
        <draw:text-box>
          <text:p><text:span text:style-name="T3">20</text:span></text:p>
        </draw:text-box>
      </draw:frame>
      <draw:path text:anchor-type="page" text:anchor-page-number="2" draw:z-index="109" draw:style-name="gr5" svg:width="0.0484in" svg:height="0.0488in" svg:x="1.3657in" svg:y="6.6969in" svg:viewBox="0 0 124 125" svg:d="M62 0c34 0 62 29 62 63s-28 62-62 62c-35 0-62-28-62-62s27-63 62-63z">
        <text:p/>
      </draw:path>
      <draw:frame text:anchor-type="page" text:anchor-page-number="1" draw:z-index="110" draw:style-name="gr3" svg:width="0.3689in" svg:height="0.1587in" svg:x="5.5508in" svg:y="3.0902in">
        <draw:text-box>
          <text:p><text:span text:style-name="T3">Costo:</text:span></text:p>
        </draw:text-box>
      </draw:frame>
      <draw:frame text:anchor-type="page" text:anchor-page-number="2" draw:z-index="111" draw:style-name="gr3" svg:width="1.4634in" svg:height="0.1587in" svg:x="1.4752in" svg:y="6.6398in">
        <draw:text-box>
          <text:p><text:span text:style-name="T3">Arduino core su ESP8266</text:span></text:p>
        </draw:text-box>
      </draw:frame>
      <draw:frame text:anchor-type="page" text:anchor-page-number="1" draw:z-index="112" draw:style-name="gr3" svg:width="0.3543in" svg:height="0.1587in" svg:x="6.3756in" svg:y="3.0902in">
        <draw:text-box>
          <text:p><text:span text:style-name="T3">90,00 </text:span></text:p>
        </draw:text-box>
      </draw:frame>
      <draw:path text:anchor-type="page" text:anchor-page-number="2" draw:z-index="113" draw:style-name="gr5" svg:width="0.0484in" svg:height="0.0484in" svg:x="1.3657in" svg:y="6.8791in" svg:viewBox="0 0 124 124" svg:d="M62 0c34 0 62 27 62 62 0 34-28 62-62 62-35 0-62-28-62-62 0-35 27-62 62-62z">
        <text:p/>
      </draw:path>
      <draw:frame text:anchor-type="page" text:anchor-page-number="1" draw:z-index="114" draw:style-name="gr3" svg:width="0.2185in" svg:height="0.1358in" svg:x="6.7299in" svg:y="3.1083in">
        <draw:text-box>
          <text:p><text:span text:style-name="T4">euro</text:span></text:p>
        </draw:text-box>
      </draw:frame>
      <draw:frame text:anchor-type="page" text:anchor-page-number="2" draw:z-index="115" draw:style-name="gr3" svg:width="4.8024in" svg:height="0.1587in" svg:x="1.4752in" svg:y="6.8217in">
        <draw:text-box>
          <text:p><text:span text:style-name="T3">Logic Level Converter, step down switching, linear regulator 7805 5v e LM1117T 3.3v</text:span></text:p>
        </draw:text-box>
      </draw:frame>
      <draw:frame text:anchor-type="page" text:anchor-page-number="1" draw:z-index="116" draw:style-name="gr3" svg:width="0.4394in" svg:height="0.1587in" svg:x="5.5508in" svg:y="3.4272in">
        <draw:text-box>
          <text:p><text:span text:style-name="T3">Lezioni:</text:span></text:p>
        </draw:text-box>
      </draw:frame>
      <draw:path text:anchor-type="page" text:anchor-page-number="2" draw:z-index="117" draw:style-name="gr5" svg:width="0.0484in" svg:height="0.0484in" svg:x="1.3657in" svg:y="7.061in" svg:viewBox="0 0 124 124" svg:d="M62 0c34 0 62 27 62 61 0 35-28 63-62 63-35 0-62-28-62-63 0-34 27-61 62-61z">
        <text:p/>
      </draw:path>
      <draw:frame text:anchor-type="page" text:anchor-page-number="1" draw:z-index="118" draw:style-name="gr3" svg:width="0.1425in" svg:height="0.1587in" svg:x="6.3756in" svg:y="3.4272in">
        <draw:text-box>
          <text:p><text:span text:style-name="T3">10</text:span></text:p>
        </draw:text-box>
      </draw:frame>
      <draw:frame text:anchor-type="page" text:anchor-page-number="2" draw:z-index="119" draw:style-name="gr3" svg:width="1.7598in" svg:height="0.1587in" svg:x="1.4752in" svg:y="7.0035in">
        <draw:text-box>
          <text:p><text:span text:style-name="T3">Pilotare i PIN tramite transistor.</text:span></text:p>
        </draw:text-box>
      </draw:frame>
      <draw:frame text:anchor-type="page" text:anchor-page-number="1" draw:z-index="120" draw:style-name="gr3" svg:width="0.3335in" svg:height="0.1587in" svg:x="5.5508in" svg:y="3.7638in">
        <draw:text-box>
          <text:p><text:span text:style-name="T3">Inizio:</text:span></text:p>
        </draw:text-box>
      </draw:frame>
      <draw:frame text:anchor-type="page" text:anchor-page-number="2" draw:z-index="121" draw:style-name="gr3" svg:width="1.2406in" svg:height="0.4071in" svg:x="1.111in" svg:y="7.3319in">
        <draw:text-box>
          <text:p><text:span text:style-name="T5">Materiali</text:span></text:p>
        </draw:text-box>
      </draw:frame>
      <draw:frame text:anchor-type="page" text:anchor-page-number="1" draw:z-index="122" draw:style-name="gr3" svg:width="1.0252in" svg:height="0.1587in" svg:x="6.3756in" svg:y="3.7638in">
        <draw:text-box>
          <text:p><text:span text:style-name="T3">Al raggiungimento</text:span></text:p>
        </draw:text-box>
      </draw:frame>
      <draw:frame text:anchor-type="page" text:anchor-page-number="2" draw:z-index="123" draw:style-name="gr3" svg:width="4.6685in" svg:height="0.165in" svg:x="1.111in" svg:y="7.8189in">
        <draw:text-box>
          <text:p><text:span text:style-name="T2">Tutti i materiali necessari al corso saranno disponibili nel laboratorio durante</text:span></text:p>
        </draw:text-box>
      </draw:frame>
      <draw:frame text:anchor-type="page" text:anchor-page-number="1" draw:z-index="124" draw:style-name="gr3" svg:width="0.6303in" svg:height="0.1587in" svg:x="6.3756in" svg:y="3.9457in">
        <draw:text-box>
          <text:p><text:span text:style-name="T3">degli iscritti</text:span></text:p>
        </draw:text-box>
      </draw:frame>
      <draw:frame text:anchor-type="page" text:anchor-page-number="2" draw:z-index="125" draw:style-name="gr3" svg:width="0.5315in" svg:height="0.1587in" svg:x="1.111in" svg:y="8.0008in">
        <draw:text-box>
          <text:p><text:span text:style-name="T3">le lezioni.</text:span></text:p>
        </draw:text-box>
      </draw:frame>
      <draw:frame text:anchor-type="page" text:anchor-page-number="1" draw:z-index="126" draw:style-name="gr3" svg:width="0.6795in" svg:height="0.1587in" svg:x="5.5508in" svg:y="4.2819in">
        <draw:text-box>
          <text:p><text:span text:style-name="T3">Discussioni:</text:span></text:p>
        </draw:text-box>
      </draw:frame>
      <draw:frame text:anchor-type="page" text:anchor-page-number="2" draw:z-index="127" draw:style-name="gr3" svg:width="6.2004in" svg:height="0.1587in" svg:x="1.111in" svg:y="8.3638in">
        <draw:text-box>
          <text:p><text:span text:style-name="T3">Per gli studenti che vogliono esercitarsi a casa sono state predisposte le liste dei componenti e materiali utili ai</text:span></text:p>
        </draw:text-box>
      </draw:frame>
      <draw:frame text:anchor-type="page" text:anchor-page-number="1" draw:z-index="128" draw:style-name="gr3" svg:width="0.7012in" svg:height="0.1587in" svg:x="6.3756in" svg:y="4.2819in">
        <draw:text-box>
          <text:p><text:span text:style-name="T3">Forum Corsi</text:span></text:p>
        </draw:text-box>
      </draw:frame>
      <draw:frame text:anchor-type="page" text:anchor-page-number="2" draw:z-index="129" draw:style-name="gr3" svg:width="6.215in" svg:height="0.1587in" svg:x="1.111in" svg:y="8.5465in">
        <draw:text-box>
          <text:p><text:span text:style-name="T3">corsi Kit base da 5euro (http://lab.piffa.net/kit5.html) e un Kit da 40euro (http://lab.piffa.net/kit_full.html) . Questi</text:span></text:p>
        </draw:text-box>
      </draw:frame>
      <draw:frame text:anchor-type="page" text:anchor-page-number="1" draw:z-index="130" draw:style-name="gr3" svg:width="1.174in" svg:height="0.1587in" svg:x="6.3756in" svg:y="4.4638in">
        <draw:text-box>
          <text:p><text:span text:style-name="T3">(http://forum.piffa.net</text:span></text:p>
        </draw:text-box>
      </draw:frame>
      <draw:frame text:anchor-type="page" text:anchor-page-number="2" draw:z-index="131" draw:style-name="gr3" svg:width="3.9697in" svg:height="0.165in" svg:x="1.111in" svg:y="8.7283in">
        <draw:text-box>
          <text:p><text:span text:style-name="T3">kit vanno prenotati con un mese di anticipo come </text:span><text:span text:style-name="T2">acquisto di gruppo</text:span><text:span text:style-name="T3">.</text:span></text:p>
        </draw:text-box>
      </draw:frame>
      <draw:frame text:anchor-type="page" text:anchor-page-number="1" draw:z-index="132" draw:style-name="gr3" svg:width="1.1559in" svg:height="0.1587in" svg:x="6.3756in" svg:y="4.6457in">
        <draw:text-box>
          <text:p><text:span text:style-name="T3">/viewforum.php?f=8)</text:span></text:p>
        </draw:text-box>
      </draw:frame>
      <draw:frame text:anchor-type="page" text:anchor-page-number="2" draw:z-index="133" draw:style-name="gr3" svg:width="6.1898in" svg:height="0.1587in" svg:x="1.111in" svg:y="9.0016in">
        <draw:text-box>
          <text:p><text:span text:style-name="T3">Per quanto riguarda il software e' stato preparato un sistema operativo Gnu/Linux in versione Live / installabile</text:span></text:p>
        </draw:text-box>
      </draw:frame>
      <draw:frame text:anchor-type="page" text:anchor-page-number="1" draw:z-index="134" draw:style-name="gr3" svg:width="1.2488in" svg:height="0.163in" svg:x="0.25in" svg:y="0.2457in">
        <draw:text-box>
          <text:p><text:span text:style-name="T7">Arduino Avanzato</text:span></text:p>
        </draw:text-box>
      </draw:frame>
      <draw:frame text:anchor-type="page" text:anchor-page-number="2" draw:z-index="135" draw:style-name="gr3" svg:width="5.763in" svg:height="0.1587in" svg:x="1.111in" svg:y="9.1835in">
        <draw:text-box>
          <text:p><text:span text:style-name="T3">sul proprio coputer: http://zap.piffa.net/store/ (http://zap.piffa.net/store/) con tutti i software e gli esercizi</text:span></text:p>
        </draw:text-box>
      </draw:frame>
      <draw:frame text:anchor-type="page" text:anchor-page-number="1" draw:z-index="136" draw:style-name="gr3" svg:width="1.928in" svg:height="0.163in" svg:x="6.3228in" svg:y="0.2457in">
        <draw:text-box>
          <text:p><text:span text:style-name="T7">http://www.piﬀa.net/corsi/4</text:span></text:p>
        </draw:text-box>
      </draw:frame>
      <draw:frame text:anchor-type="page" text:anchor-page-number="2" draw:z-index="137" draw:style-name="gr3" svg:width="0.7713in" svg:height="0.1587in" svg:x="1.111in" svg:y="9.3654in">
        <draw:text-box>
          <text:p><text:span text:style-name="T3">preconfigurati</text:span></text:p>
        </draw:text-box>
      </draw:frame>
      <draw:frame text:anchor-type="page" text:anchor-page-number="1" draw:z-index="138" draw:style-name="gr3" svg:width="0.4016in" svg:height="0.163in" svg:x="0.25in" svg:y="10.2835in">
        <draw:text-box>
          <text:p><text:span text:style-name="T7">1 of 3</text:span></text:p>
        </draw:text-box>
      </draw:frame>
      <draw:frame text:anchor-type="page" text:anchor-page-number="2" draw:z-index="139" draw:style-name="gr3" svg:width="6.1157in" svg:height="0.1587in" svg:x="1.111in" svg:y="9.6382in">
        <draw:text-box>
          <text:p><text:span text:style-name="T3">Lorem ipsum dolor sit amet, consectetur adipisicing elit, sed do eiusmod tempor incididunt ut labore et dolore</text:span></text:p>
        </draw:text-box>
      </draw:frame>
      <draw:frame text:anchor-type="page" text:anchor-page-number="1" draw:z-index="140" draw:style-name="gr3" svg:width="1.5323in" svg:height="0.163in" svg:x="6.7181in" svg:y="10.2835in">
        <draw:text-box>
          <text:p><text:span text:style-name="T7">01/16/2016 05:20 AM</text:span></text:p>
        </draw:text-box>
      </draw:frame>
      <draw:frame text:anchor-type="page" text:anchor-page-number="2" draw:z-index="141" draw:style-name="gr3" svg:width="1.2488in" svg:height="0.163in" svg:x="0.25in" svg:y="0.2457in">
        <draw:text-box>
          <text:p><text:span text:style-name="T7">Arduino Avanzato</text:span></text:p>
        </draw:text-box>
      </draw:frame>
      <draw:frame text:anchor-type="page" text:anchor-page-number="2" draw:z-index="142" draw:style-name="gr3" svg:width="1.928in" svg:height="0.163in" svg:x="6.3228in" svg:y="0.2457in">
        <draw:text-box>
          <text:p><text:span text:style-name="T7">http://www.piﬀa.net/corsi/4</text:span></text:p>
        </draw:text-box>
      </draw:frame>
      <draw:frame text:anchor-type="page" text:anchor-page-number="2" draw:z-index="143" draw:style-name="gr3" svg:width="0.4016in" svg:height="0.163in" svg:x="0.25in" svg:y="10.2835in">
        <draw:text-box>
          <text:p><text:span text:style-name="T7">2 of 3</text:span></text:p>
        </draw:text-box>
      </draw:frame>
      <draw:frame text:anchor-type="page" text:anchor-page-number="2" draw:z-index="144" draw:style-name="gr3" svg:width="1.5323in" svg:height="0.163in" svg:x="6.7181in" svg:y="10.2835in">
        <draw:text-box>
          <text:p><text:span text:style-name="T7">01/16/2016 05:20 AM</text:span></text:p>
        </draw:text-box>
      </draw:fram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Serif" svg:font-family="DejaVuSerif"/>
    <style:font-face style:name="Nimbus Sans L" svg:font-family="'Nimbus Sans L'"/>
    <style:font-face style:name="DejaVu Sans1" svg:font-family="'DejaVu Sans'" style:font-family-generic="swiss"/>
    <style:font-face style:name="DejaVuSerif1" svg:font-family="DejaVuSerif" style:font-pitch="variable"/>
    <style:font-face style:name="Liberation Serif1" svg:font-family="'Liberation Serif'" style:font-pitch="variable"/>
    <style:font-face style:name="Nimbus Sans L1" svg:font-family="'Nimbus Sans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0" meta:word-count="0" meta:character-count="0" meta:non-whitespace-character-count="0"/>
    <meta:generator>LibreOffice/4.3.3.2$Linux_X86_64 LibreOffice_project/430m0$Build-2</meta:generator>
  </office:meta>
</office:document-meta>
</file>