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a1" style:family="table">
      <style:table-properties style:width="3.0549in" table:align="left"/>
    </style:style>
    <style:style style:name="Tabella1.A" style:family="table-column">
      <style:table-column-properties style:column-width="0.8813in"/>
    </style:style>
    <style:style style:name="Tabella1.B" style:family="table-column">
      <style:table-column-properties style:column-width="2.1736in"/>
    </style:style>
    <style:style style:name="Tabella1.A1" style:family="table-cell">
      <style:table-cell-properties style:vertical-align="middle" fo:padding="0.0194in" fo:border="none"/>
    </style:style>
    <style:style style:name="P1" style:family="paragraph" style:parent-style-name="Preformatted_20_Text">
      <style:text-properties officeooo:paragraph-rsid="0006cf32"/>
    </style:style>
    <style:style style:name="P2" style:family="paragraph" style:parent-style-name="Standard">
      <style:text-properties officeooo:paragraph-rsid="0006cf32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text-properties officeooo:paragraph-rsid="0006cf32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in" fo:margin-bottom="0in" loext:contextual-spacing="false"/>
    </style:style>
    <style:style style:name="P10" style:family="paragraph" style:parent-style-name="Text_20_body" style:list-style-name="L1">
      <style:paragraph-properties fo:margin-top="0in" fo:margin-bottom="0in" loext:contextual-spacing="false"/>
    </style:style>
    <style:style style:name="P11" style:family="paragraph" style:parent-style-name="Text_20_body" style:list-style-name="L2">
      <style:paragraph-properties fo:margin-top="0in" fo:margin-bottom="0in" loext:contextual-spacing="false"/>
    </style:style>
    <style:style style:name="P12" style:family="paragraph" style:parent-style-name="Text_20_body" style:list-style-name="L3">
      <style:paragraph-properties fo:margin-top="0in" fo:margin-bottom="0in" loext:contextual-spacing="false"/>
    </style:style>
    <style:style style:name="P13" style:family="paragraph" style:parent-style-name="Text_20_body" style:list-style-name="L4">
      <style:paragraph-properties fo:margin-top="0in" fo:margin-bottom="0in" loext:contextual-spacing="false"/>
    </style:style>
    <style:style style:name="P14" style:family="paragraph" style:parent-style-name="Heading_20_4">
      <style:text-properties officeooo:paragraph-rsid="0006cf32"/>
    </style:style>
    <style:style style:name="P15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officeooo:rsid="0006cf32"/>
    </style:style>
    <style:style style:name="T3" style:family="text">
      <style:text-properties fo:color="#000000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e1b85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0e1b85" style:font-size-asian="22pt" style:font-size-complex="22pt"/>
    </style:style>
    <style:style style:name="T8" style:family="text">
      <style:text-properties fo:font-size="12pt" officeooo:rsid="000e1b85" style:font-size-asian="10.5pt" style:font-size-complex="12pt"/>
    </style:style>
    <style:style style:name="T9" style:family="text">
      <style:text-properties fo:font-size="12pt" officeooo:rsid="000f029b" style:font-size-asian="10.5pt" style:font-size-complex="1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Corso </text:span>Arduino Intermedio</text:h>
      <text:p text:style-name="P8"/>
      <text:p text:style-name="Text_20_body">Per chi ha gia' dimestichezza con la programmazione e gli elementi base / passivi di elettronica, e' il passo successivo al corso base in un percorso che tramite l'approfondimento delle tecniche di programmazione e componenti sofisticati permettera' di affrontare progetti di robotica, domotica, IoT e tutto quanto del mondo fisico possa essere reso intelligente con un microcontroller.</text:p>
      <text:p text:style-name="Text_20_body">Dopo aver utilizzato varie librerie dell'ecosistema Arduino per gestire sensori e attuatori ci si cimentera' nella programmazione ad oggetti e multitasking. Si comincera' ad utilizzare transistor e sensori / attuatori sofisticati con potenze superiori, utilizzando connessioni seriali cablate e radio.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N.Ore:</text:p>
          </table:table-cell>
          <table:table-cell table:style-name="Tabella1.A1" office:value-type="string">
            <text:p text:style-name="Table_20_Contents">20</text:p>
          </table:table-cell>
        </table:table-row>
        <table:table-row>
          <table:table-cell table:style-name="Tabella1.A1" office:value-type="string">
            <text:p text:style-name="Table_20_Contents">Costo:</text:p>
          </table:table-cell>
          <table:table-cell table:style-name="Tabella1.A1" office:value-type="string">
            <text:p text:style-name="Table_20_Contents">90,00 <text:span text:style-name="T1">euro</text:span></text:p>
          </table:table-cell>
        </table:table-row>
        <table:table-row>
          <table:table-cell table:style-name="Tabella1.A1" office:value-type="string">
            <text:p text:style-name="Table_20_Contents">Lezioni:</text:p>
          </table:table-cell>
          <table:table-cell table:style-name="Tabella1.A1" office:value-type="string">
            <text:p text:style-name="Table_20_Contents">10</text:p>
          </table:table-cell>
        </table:table-row>
        <table:table-row>
          <table:table-cell table:style-name="Tabella1.A1" office:value-type="string">
            <text:p text:style-name="Table_20_Contents">Inizio:</text:p>
          </table:table-cell>
          <table:table-cell table:style-name="Tabella1.A1" office:value-type="string">
            <text:p text:style-name="Table_20_Contents">Al raggiungimento degli iscritti</text:p>
          </table:table-cell>
        </table:table-row>
        <table:table-row>
          <table:table-cell table:style-name="Tabella1.A1" office:value-type="string">
            <text:p text:style-name="Table_20_Contents">Discussioni:</text:p>
          </table:table-cell>
          <table:table-cell table:style-name="Tabella1.A1" office:value-type="string">
            <text:p text:style-name="Table_20_Contents"><text:a xlink:type="simple" xlink:href="http://forum.piffa.net/viewforum.php?f=8" text:style-name="Internet_20_link" text:visited-style-name="Visited_20_Internet_20_Link">Forum Corsi</text:a></text:p>
          </table:table-cell>
        </table:table-row>
      </table:table>
      <text:section text:style-name="Sect1" text:name="accordion">
        <text:h text:style-name="Heading_20_4" text:outline-level="4"><text:a xlink:type="simple" xlink:href="http://www.piffa.net/corsi/2#collapse1" text:style-name="Internet_20_link" text:visited-style-name="Visited_20_Internet_20_Link">Iscriversi o chiedere informazione per partecipare al corso.</text:a> </text:h>
        <text:section text:style-name="Sect1" text:name="collapse1">
          <text:p text:style-name="P9">Le iscrizioni vengono gestite (Thanks!) dallo staff di <text:a xlink:type="simple" xlink:href="http://conoscerelinux.org/" text:style-name="Internet_20_link" text:visited-style-name="Visited_20_Internet_20_Link">Conoscerelinux</text:a> che organizza vari <text:a xlink:type="simple" xlink:href="http://conoscerelinux.org/category/corsi/" text:style-name="Internet_20_link" text:visited-style-name="Visited_20_Internet_20_Link">incontri interessanti</text:a> per diffondere la cultura e la tecnologia del software libero. C'e' uno spazio apposito sul <text:a xlink:type="simple" xlink:href="http://forum.piffa.net/viewforum.php?f=8" text:style-name="Internet_20_link" text:visited-style-name="Visited_20_Internet_20_Link">forum di discussione</text:a> per i corsi moderato da Andrea, il docente. </text:p>
        </text:section>
        <text:h text:style-name="P14" text:outline-level="4"><text:a xlink:type="simple" xlink:href="http://www.piffa.net/corsi/2#collapse2" text:style-name="Internet_20_link" text:visited-style-name="Visited_20_Internet_20_Link">Dove si tiene il corso</text:a> : <text:span text:style-name="T3">Strada Barchetta 77</text:span></text:h>
        <text:p text:style-name="P1">41124 Modena</text:p>
        <text:p text:style-name="P1">Referente: Walter Martinelli</text:p>
        <text:p text:style-name="P1">Tel. 3296508160</text:p>
        <text:p text:style-name="P7">e-mail: <text:a xlink:type="simple" xlink:href="mailto:info@makeitmodena.it" text:style-name="Internet_20_link" text:visited-style-name="Visited_20_Internet_20_Link">info@makeitmodena.it</text:a></text:p>
        <text:section text:style-name="Sect1" text:name="informatica">
          <text:h text:style-name="Heading_20_1" text:outline-level="1">Informatica:</text:h>
          <text:p text:style-name="Text_20_body">Programmazione ad oggetti, operazioni bitwise. Connessioni seriali. Strumenti di condivisione codice Git e della documentazione.</text:p>
        </text:section>
        <text:section text:style-name="Sect1" text:name="elettronica">
          <text:h text:style-name="Heading_20_1" text:outline-level="1">Elettronica</text:h>
          <text:list xml:id="list5184979636203854327" text:style-name="L3">
            <text:list-item>
              <text:p text:style-name="P12">Shift register </text:p>
            </text:list-item>
            <text:list-item>
              <text:p text:style-name="P12">Transistor: PNP e NPN </text:p>
            </text:list-item>
            <text:list-item>
              <text:p text:style-name="P12">Costruire Hbridge per pilotare motore, usare un integrato L293D </text:p>
            </text:list-item>
            <text:list-item>
              <text:p text:style-name="P12">Motori Step </text:p>
            </text:list-item>
            <text:list-item>
              <text:p text:style-name="P12">Mosfet / transistor : pilotare LED strip a 12v / LED alta luminosita' </text:p>
            </text:list-item>
            <text:list-item>
              <text:p text:style-name="P12">Regolatori lineari </text:p>
            </text:list-item>
            <text:list-item>
              <text:p text:style-name="P12">Programmazione ad oggetti: Blink, PWM e Loop con Millis() . Refactoring </text:p>
            </text:list-item>
            <text:list-item>
              <text:p text:style-name="P12">Editors Avanzati: Sublime Text, Eclipse, Vim, Makefiles </text:p>
            </text:list-item>
            <text:list-item>
              <text:p text:style-name="P12"><text:soft-page-break/>Eventuale: decodifica input PWM RadioRX </text:p>
            </text:list-item>
            <text:list-item>
              <text:p text:style-name="P12">Interrupts: introduzione </text:p>
            </text:list-item>
            <text:list-item>
              <text:p text:style-name="P12">Comunicazione a infrarossi </text:p>
            </text:list-item>
            <text:list-item>
              <text:p text:style-name="P12">comunicazione radio seriale </text:p>
            </text:list-item>
            <text:list-item>
              <text:p text:style-name="P12">Sensori a ultrasuoni </text:p>
            </text:list-item>
            <text:list-item>
              <text:p text:style-name="P12">Bussola Digitale </text:p>
            </text:list-item>
            <text:list-item>
              <text:p text:style-name="P12">Senosre di temperatura e igrometro </text:p>
            </text:list-item>
            <text:list-item>
              <text:p text:style-name="P12">Altri eventuali sensori ed attuatori </text:p>
            </text:list-item>
            <text:list-item>
              <text:p text:style-name="P5">Display LCD a 8 pin (eventuale in I2C) </text:p>
            </text:list-item>
          </text:list>
        </text:section>
        <text:section text:style-name="Sect1" text:name="arduino">
          <text:h text:style-name="Heading_20_1" text:outline-level="1">Arduino</text:h>
          <text:p text:style-name="Text_20_body">Arduino Core e Wiring su microcontrolle AVR Attiny85, Arduino Mini Pro e FTDI. Ambienti di sviluppo avanzati: Sublime Text, Eclipse, Vim, compilazione anuale con Makefiles.</text:p>
          <text:list xml:id="list9071939738082683384" text:style-name="L4">
            <text:list-item>
              <text:p text:style-name="P13">Imparare a gestire i propri archivi con GIT. </text:p>
            </text:list-item>
            <text:list-item>
              <text:p text:style-name="P13">Condivisione: utilizzo di un Wiki e Forum di discussione </text:p>
            </text:list-item>
            <text:list-item>
              <text:p text:style-name="P13">Utilizzare Librerie preconfezionate, gestirle con GIT. </text:p>
            </text:list-item>
            <text:list-item>
              <text:p text:style-name="P6">Scratch for Arduino: didattica per i piu' piccoli. </text:p>
            </text:list-item>
          </text:list>
          <text:section text:style-name="Sect1" text:name="materiali">
            <text:h text:style-name="Heading_20_2" text:outline-level="2">Materiali</text:h>
            <text:p text:style-name="Text_20_body">Tutti i materiali necessari al corso saranno disponibili nel laboratorio durante le lezioni.</text:p>
            <text:p text:style-name="Text_20_body">Per gli studenti che vogliono esercitarsi a casa sono state predisposte le liste dei componenti e materiali utili ai corsi <text:a xlink:type="simple" xlink:href="http://lab.piffa.net/kit5.html" text:style-name="Internet_20_link" text:visited-style-name="Visited_20_Internet_20_Link">Kit base da 5euro</text:a> e un <text:a xlink:type="simple" xlink:href="http://lab.piffa.net/kit_full.html" text:style-name="Internet_20_link" text:visited-style-name="Visited_20_Internet_20_Link">Kit da 40euro</text:a> . Questi kit vanno prenotati con un mese di anticipo come <text:span text:style-name="Strong_20_Emphasis">acquisto di gruppo</text:span>.</text:p>
            <text:p text:style-name="Text_20_body">Per quanto riguarda il software e' stato preparato un sistema operativo Gnu/Linux in versione Live / installabile sul proprio coputer: <text:a xlink:type="simple" xlink:href="http://zap.piffa.net/store/" text:style-name="Internet_20_link" text:visited-style-name="Visited_20_Internet_20_Link">http://zap.piffa.net/store/</text:a> con tutti i software e gli esercizi preconfigurati.</text:p>
          </text:section>
        </text:section>
        <text:p text:style-name="Text_20_body"/>
      </text:section>
      <text:p text:style-name="Text_20_body"/>
      <text:p text:style-name="P2"><text:span text:style-name="T5">Il sito di riferimento per i materiali del <text:s/>corso e': </text:span><text:span text:style-name="T6"><text:s/><text:tab/></text:span><text:a xlink:type="simple" xlink:href="http://www.piffa.net/" text:style-name="Internet_20_link" text:visited-style-name="Visited_20_Internet_20_Link"><text:span text:style-name="T7">http://www.piffa.net</text:span></text:a></text:p>
      <text:p text:style-name="P2"/>
      <text:p text:style-name="P2"/>
      <text:p text:style-name="P2"><text:span text:style-name="T8">Informazioni per il laboratorio</text:span><text:span text:style-name="T9"> e gestione corso</text:span><text:span text:style-name="T8">: <text:tab/><text:tab/><text:tab/></text:span><text:span text:style-name="T4">Tel. 3296508160 </text:span></text:p>
      <text:p text:style-name="P2"><text:span text:style-name="T4"><text:tab/><text:tab/><text:tab/><text:tab/><text:tab/><text:tab/><text:tab/>e-mail: </text:span><text:a xlink:type="simple" xlink:href="mailto:%20info@makeitmodena.it" office:target-frame-name="_self" xlink:show="replace" text:style-name="Internet_20_link" text:visited-style-name="Visited_20_Internet_20_Link"><text:span text:style-name="T4">info@makeitmodena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4:30:00.275949601</meta:creation-date>
    <dc:date>2016-01-16T14:32:33.835258846</dc:date>
    <meta:editing-duration>PT2M33S</meta:editing-duration>
    <meta:editing-cycles>1</meta:editing-cycles>
    <meta:document-statistic meta:table-count="1" meta:image-count="0" meta:object-count="0" meta:page-count="2" meta:paragraph-count="53" meta:word-count="470" meta:character-count="3153" meta:non-whitespace-character-count="2720"/>
    <meta:generator>LibreOffice/4.3.3.2$Linux_X86_64 LibreOffice_project/430m0$Build-2</meta:generator>
  </office:meta>
</office:document-meta>
</file>