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6121a" officeooo:paragraph-rsid="0006121a"/>
    </style:style>
    <style:style style:name="P2" style:family="paragraph" style:parent-style-name="Standard">
      <style:paragraph-properties fo:text-align="end" style:justify-single-word="false"/>
      <style:text-properties officeooo:rsid="0006121a" officeooo:paragraph-rsid="0006121a"/>
    </style:style>
    <style:style style:name="P3" style:family="paragraph" style:parent-style-name="Text_20_body">
      <style:text-properties officeooo:paragraph-rsid="0004534f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text-properties officeooo:paragraph-rsid="0006121a"/>
    </style:style>
    <style:style style:name="P8" style:family="paragraph" style:parent-style-name="Text_20_body" style:list-style-name="L2">
      <style:paragraph-properties fo:margin-top="0in" fo:margin-bottom="0in" loext:contextual-spacing="false"/>
    </style:style>
    <style:style style:name="P9" style:family="paragraph" style:parent-style-name="Text_20_body" style:list-style-name="L3">
      <style:paragraph-properties fo:margin-top="0in" fo:margin-bottom="0in" loext:contextual-spacing="false"/>
    </style:style>
    <style:style style:name="P10" style:family="paragraph" style:parent-style-name="Heading_20_1">
      <style:paragraph-properties fo:text-align="center" style:justify-single-word="false"/>
      <style:text-properties officeooo:paragraph-rsid="0006121a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officeooo:rsid="0006121a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officeooo:rsid="0006121a" style:font-size-asian="40pt" style:font-size-complex="40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54pt" officeooo:rsid="0006121a" style:font-size-asian="54pt" style:font-size-complex="54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a xlink:type="simple" xlink:href="http://lab.piffa.net/kit5.html#id1" text:style-name="Internet_20_link" text:visited-style-name="Visited_20_Internet_20_Link"><text:span text:style-name="T5"> Kit Arduino <text:s/>5</text:span></text:a><text:a xlink:type="simple" xlink:href="http://lab.piffa.net/kit5.html#id1" text:style-name="Internet_20_link" text:visited-style-name="Visited_20_Internet_20_Link"><text:span text:style-name="T6">€</text:span></text:a></text:h>
      <text:p text:style-name="P3"/>
      <text:p text:style-name="P3">Elenco dei componenti per comporre un kit base (scheda Arduino compresa) per 5 (cinque) euro, il kit dovrebbe essere sufficiente per coprire gli argomenti di un corso base (mancano servomotori e motori step). Questi kit vanno prenotati con un mese di anticipo (ce ne saranno di disponibili per l’inizio del corso) come <text:span text:style-name="Strong_20_Emphasis">acquisto di gruppo</text:span>.</text:p>
      <text:h text:style-name="Heading_20_2" text:outline-level="2"><text:a xlink:type="simple" xlink:href="http://lab.piffa.net/kit5.html#id3" text:style-name="Internet_20_link" text:visited-style-name="Visited_20_Internet_20_Link">Scheda</text:a></text:h>
      <text:section text:style-name="Sect1" text:name="scheda">
        <text:list xml:id="list1296584314139246539" text:style-name="L1">
          <text:list-item>
            <text:p text:style-name="P4">1x <text:a xlink:type="simple" xlink:href="http://www.aliexpress.com/item/high-quality-UNO-R3-MEGA328P-CH340-CH340G-for-Arduino-UNO-R3-USB-CABLE/32272110284.html" text:style-name="Internet_20_link" text:visited-style-name="Visited_20_Internet_20_Link">Arduino Uno PcDuino</text:a> </text:p>
          </text:list-item>
        </text:list>
      </text:section>
      <text:section text:style-name="Sect1" text:name="bradboard">
        <text:h text:style-name="Heading_20_2" text:outline-level="2"><text:a xlink:type="simple" xlink:href="http://lab.piffa.net/kit5.html#id4" text:style-name="Internet_20_link" text:visited-style-name="Visited_20_Internet_20_Link">Bradboard</text:a></text:h>
        <text:list xml:id="list1684974326386549554" text:style-name="L2">
          <text:list-item>
            <text:p text:style-name="P8">1x <text:a xlink:type="simple" xlink:href="http://www.aliexpress.com/item/Free-Shipping-10pcs-Quality-mini-bread-board-breadboard-8-5CM-x-5-5CM-400-holes/1654282544.html?ws_ab_test=201556_1,201527_3_71_72_73_74_75,201560_9" text:style-name="Internet_20_link" text:visited-style-name="Visited_20_Internet_20_Link">mini bread board 400 holes</text:a> </text:p>
          </text:list-item>
          <text:list-item>
            <text:p text:style-name="P5">20x <text:a xlink:type="simple" xlink:href="http://www.aliexpress.com/item/40pcs-lot-10cm-2-54mm-1pin-Male-to-Male-jumper-wire-Dupont-cable/32484999456.html?ws_ab_test=201556_1,201527_3_71_72_73_74_75,201560_9" text:style-name="Internet_20_link" text:visited-style-name="Visited_20_Internet_20_Link">10cm 2.54mm 1pin Male to Male jumper wire Dupont cable</text:a> </text:p>
          </text:list-item>
        </text:list>
      </text:section>
      <text:section text:style-name="Sect1" text:name="componenti">
        <text:h text:style-name="Heading_20_2" text:outline-level="2"><text:a xlink:type="simple" xlink:href="http://lab.piffa.net/kit5.html#id5" text:style-name="Internet_20_link" text:visited-style-name="Visited_20_Internet_20_Link">Componenti</text:a></text:h>
        <text:list xml:id="list2118984895804903866" text:style-name="L3">
          <text:list-item>
            <text:p text:style-name="P9">10x <text:a xlink:type="simple" xlink:href="http://www.aliexpress.com/item/Free-shipping-1000pcs-5MM-Red-LED-light-emitting-diode-Transparent-Rount-LED-F5mm-Red-light-LED/32327236883.html?ws_ab_test=201556_1,201527_3_71_72_73_74_75,201560_9" text:style-name="Internet_20_link" text:visited-style-name="Visited_20_Internet_20_Link">5MM Red LED rossi</text:a> </text:p>
          </text:list-item>
          <text:list-item>
            <text:p text:style-name="P9">20x <text:a xlink:type="simple" xlink:href="http://www.aliexpress.com/item/500Pcs-lot-5MM-LED-Diode-Kit-Mixed-Color-Red-Green-Yellow-Blue-White/32465177318.html?ws_ab_test=201556_1,201527_3_71_72_73_74_75,201560_9" text:style-name="Internet_20_link" text:visited-style-name="Visited_20_Internet_20_Link">5MM LED Diode Kit Mixed Color Red Green Yellow Blue White</text:a> </text:p>
          </text:list-item>
          <text:list-item>
            <text:p text:style-name="P9">1x <text:a xlink:type="simple" xlink:href="http://www.aliexpress.com/item/Free-shipping-100pcs-5mm-RGB-LED-Common-Cathode-Tri-Color-Emitting-Diodes-f5-RGB-Diffused/32330160607.html" text:style-name="Internet_20_link" text:visited-style-name="Visited_20_Internet_20_Link">5mm RGB LED Common Cathode Tri-Color</text:a> </text:p>
          </text:list-item>
          <text:list-item>
            <text:p text:style-name="P9">10x <text:a xlink:type="simple" xlink:href="shttp://www.aliexpress.com/item/1000-PCS-1-6-1-8-WATT-10K-OHM-1-8W-0-125W-5-carbon-Film/1727275794.html?ws_ab_test=201556_1,201527_3_10_71_9_72_73_74_75_11_12,201560_9" text:style-name="Internet_20_link" text:visited-style-name="Visited_20_Internet_20_Link">10K OHM 1/8W 0.125W 5% carbon Film Resistor</text:a> </text:p>
          </text:list-item>
          <text:list-item>
            <text:p text:style-name="P9">10x <text:a xlink:type="simple" xlink:href="http://www.aliexpress.com/item/1-4W-5-150-Ohm-Carbon-film-resistor-0-25W-150R-1-4w-Color-ring-resistance/32336544670.html?ws_ab_test=201556_1,201527_3_10_71_9_72_73_74_75_11_12,201560_9" text:style-name="Internet_20_link" text:visited-style-name="Visited_20_Internet_20_Link">150 Ohm Carbon film resistor 0.25W 150R 1/4w</text:a> </text:p>
          </text:list-item>
          <text:list-item>
            <text:p text:style-name="P9">10x <text:a xlink:type="simple" xlink:href="http://www.aliexpress.com/item/free-shipping-1000pcs-lot-Tactile-Push-Button-Switch-Momentary-Tact-6x6x5mm-4-pin-DIP-Light-Touch/1926571139.html" text:style-name="Internet_20_link" text:visited-style-name="Visited_20_Internet_20_Link">Push button momentaneo</text:a> </text:p>
          </text:list-item>
          <text:list-item>
            <text:p text:style-name="P9">1x <text:a xlink:type="simple" xlink:href="http://www.aliexpress.com/item/Free-Shipping-50-PCS-High-Quality-WH148-B10K-Linear-Potentiometer-15mm-Shaft-With-Nuts-And-Washers/32365233683.html" text:style-name="Internet_20_link" text:visited-style-name="Visited_20_Internet_20_Link">Potenziometro lineare 10K Ohms</text:a> </text:p>
          </text:list-item>
          <text:list-item>
            <text:p text:style-name="P9">1x <text:a xlink:type="simple" xlink:href="http://www.aliexpress.com/item/Free-shipping-100pcs-5516-light-dependent-resistor-photoresistor-resistor-5mm-photosensitive-resistance-35510/32421991528.html?ws_ab_test=201556_1,201527_3_71_72_73_74_75,201560_9" text:style-name="Internet_20_link" text:visited-style-name="Visited_20_Internet_20_Link">Fotoresistenza 5mm</text:a> </text:p>
          </text:list-item>
          <text:list-item>
            <text:p text:style-name="P9">1x <text:a xlink:type="simple" xlink:href="http://www.aliexpress.com/item/ree-shipping-100pcs-Active-Buzzer-Alarm-5v-Sounder-speaker-Buzzer/32269371091.html?ws_ab_test=201556_1,201527_3_71_72_73_74_75,201560_9" text:style-name="Internet_20_link" text:visited-style-name="Visited_20_Internet_20_Link">Buzzer / piezo 5v</text:a> </text:p>
          </text:list-item>
          <text:list-item>
            <text:p text:style-name="P9">2x <text:a xlink:type="simple" xlink:href="http://www.aliexpress.com/item/100pcs-lot-NPN-Switching-Transistors-Transistor-2N2222-2N2222A-TO-92-A71088-40V-0-8A-TO-92/32481692397.html" text:style-name="Internet_20_link" text:visited-style-name="Visited_20_Internet_20_Link">Transistor NPN 2N2222</text:a> </text:p>
          </text:list-item>
          <text:list-item>
            <text:p text:style-name="P9">2x Transistor PNP </text:p>
          </text:list-item>
          <text:list-item>
            <text:p text:style-name="P9">1x <text:a xlink:type="simple" xlink:href="http://www.aliexpress.com/item/SN74HC595N-74HC595-8-Bit-Shift-Register-DIP-16-Free-Shipping-100pcs/32222161029.html?ws_ab_test=201556_1,201527_3_71_72_73_74_75,201560_9" text:style-name="Internet_20_link" text:visited-style-name="Visited_20_Internet_20_Link">Shift register 8 bit 74HC595</text:a> </text:p>
          </text:list-item>
          <text:list-item>
            <text:p text:style-name="P9">1x <text:a xlink:type="simple" xlink:href="http://www.aliexpress.com/item/New-100PCS-Professional-Rectifier-Diode-1N4001-IN4001-DO-41-Good-Quality-Product/32276473327.html" text:style-name="Internet_20_link" text:visited-style-name="Visited_20_Internet_20_Link">Diodo rettificatore 1N4001</text:a> </text:p>
          </text:list-item>
          <text:list-item>
            <text:p text:style-name="P6">1x <text:a xlink:type="simple" xlink:href="http://www.aliexpress.com/item/Motor-R130-Micro-DC-Motor-3V-13000RPM-Four-Wheel-Drive-Motor-Experiment-Medium-Motor-10PCS-Lot/32465359498.html" text:style-name="Internet_20_link" text:visited-style-name="Visited_20_Internet_20_Link">Motore DC 1-6v 0.4Amp</text:a> </text:p>
          </text:list-item>
        </text:list>
      </text:section>
      <text:p text:style-name="P1">Riferimenti</text:p>
      <text:p text:style-name="P2">Sito Web: <text:tab/><text:a xlink:type="simple" xlink:href="http://lab.piffa.net/" text:style-name="Internet_20_link" text:visited-style-name="Visited_20_Internet_20_Link">http://lab.piffa.net</text:a></text:p>
      <text:p text:style-name="P2">Email:<text:tab/><text:tab/><text:a xlink:type="simple" xlink:href="mailto:andrea@piffa.net" text:style-name="Internet_20_link" text:visited-style-name="Visited_20_Internet_20_Link">andrea@piffa.net</text:a></text:p>
      <text:p text:style-name="P7"><text:span text:style-name="T2">Sono disponibili i calendari delle lezioni delle precedenti edizioni del Corso Base con gli argomenti trattati in ogni lezione: ad es </text:span><text:a xlink:type="simple" xlink:href="http://lab.piffa.net/lunedi.html" text:style-name="Internet_20_link" text:visited-style-name="Visited_20_Internet_20_Link"><text:span text:style-name="T2">http://lab.piffa.net/lunedi.html</text:span></text:a><text:span text:style-name="T2"> e </text:span><text:a xlink:type="simple" xlink:href="http://lab.piffa.net/giovedi.html" text:style-name="Internet_20_link" text:visited-style-name="Visited_20_Internet_20_Link"><text:span text:style-name="T2">http://lab.piffa.net/giovedi.html</text:span></text:a><text:span text:style-name="T2"> , il Wiki con informazioni utili sui componenti (a cura degli studenti): </text:span><text:a xlink:type="simple" xlink:href="http://wiki.piffa.net/" text:style-name="Internet_20_link" text:visited-style-name="Visited_20_Internet_20_Link"><text:span text:style-name="T2">http://wiki.piffa.net/</text:span></text:a><text:span text:style-name="T2"> , gli </text:span><text:a xlink:type="simple" xlink:href="http://lab.piffa.net/sketchbook_andrea/" text:style-name="Internet_20_link" text:visited-style-name="Visited_20_Internet_20_Link"><text:span text:style-name="T2">esercizi</text:span></text:a><text:span text:style-name="T2"> e gli </text:span><text:a xlink:type="simple" xlink:href="http://lab.piffa.net/schemi/" text:style-name="Internet_20_link" text:visited-style-name="Visited_20_Internet_20_Link"><text:span text:style-name="T2">schemi elettronic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00:36:26.694244683</meta:creation-date>
    <meta:print-date>2015-11-14T01:06:57.167371476</meta:print-date>
    <dc:date>2015-11-14T01:10:24.475669049</dc:date>
    <meta:editing-duration>PT3M36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26" meta:word-count="230" meta:character-count="1367" meta:non-whitespace-character-count="1159"/>
  </office:meta>
</office:document-meta>
</file>